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900*"/>
    </style:style>
    <style:style style:family="table-column" style:name="table1.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3 december 2025, nr. RCE/1792420, houdende de aanwijzing van de juiste wijze van verzenden van berichten aan de Rijksdienst voor het Cultureel Erfgoed in de zin van de artikelen 2:13 en 2:14 van de Algemene wet bestuursrecht (Aanwijzingsbesluit elektronische kanalen Rijksdienst voor het Cultureel Erfgoed)</text:h>
      <text:p text:style-name="ifm_p_mt.3.7mm_ifm">De algemeen directeur van de Rijkdienst voor het Cultureel Erfgoed, handelende namens de Minister van Onderwijs, Cultuur en Wetenschap,</text:p>
      <text:p text:style-name="ifm_p_mt.3.7mm_ifm">Gelet op artikel 2:13, tweede en derde lid, en 2:14 van de Algemene wet bestuursrecht;</text:p>
      <text:p text:style-name="ifm_p_mt.3.7mm_indent.0mm_ifm"><text:span text:style-name="ifm_span_font.bold_ifm">Besluit:</text:span></text:p>
      <text:h text:style-name="ifm_p_font.bold_mt.5.08mm_page.keep-with-next_ifm" text:outline-level="2">Artikel<text:s/>1<text:s/>Definities</text:h>
      <text:p text:style-name="ifm_p_mt.4.23mm_ifm">Dit besluit verstaat onder:</text:p>
      <text:p text:style-name="ifm_p_ifm">a.  <text:span text:style-name="ifm_span_font.italic_ifm">bericht:</text:span> een bericht als bedoeld in artikel 2:13, eerste lid, van de Algemene wet bestuursrecht;</text:p>
      <text:p text:style-name="ifm_p_ifm">b.  <text:span text:style-name="ifm_span_font.italic_ifm">kanaal:</text:span> een aangewezen wijze van elektronisch verzenden van berichten als bedoeld in artikel 2:13, eerste lid, van de Algemene wet bestuursrecht.</text:p>
      <text:p text:style-name="ifm_p_ifm">c.  <text:span text:style-name="ifm_span_font.italic_ifm">rijksdienst:</text:span> Rijksdienst voor het Cultureel Erfgoed;</text:p>
      <text:h text:style-name="ifm_p_font.bold_mt.5.08mm_page.keep-with-next_ifm" text:outline-level="2">Artikel<text:s/>2<text:s/>Algemene bepalingen</text:h>
      <text:p text:style-name="ifm_p_mt.4.23mm_ifm">1.  Dit aanwijzingsbesluit geeft aan op welke wijze burgers, bedrijven, stichtingen en andere rechtspersonen de rijksdienst digitaal kunnen benaderen. Burgers, bedrijven, stichtingen en andere rechtspersonen houden de mogelijkheid om op andere manieren te communiceren met de rijksdienst, zoals per telefoon, per post, of via een afspraak op locatie.</text:p>
      <text:p text:style-name="ifm_p_mt.3.7mm_ifm">2.  Voor berichten die de verzender uit eigen beweging verzendt, worden in bijlage 1 voor de rijksdienst de kanalen aangewezen.</text:p>
      <text:p text:style-name="ifm_p_mt.3.7mm_ifm">3.  Voor berichten die op verzoek van het bestuursorgaan worden verzonden, wordt het in het verzoek aangewezen kanaal gebruikt.</text:p>
      <text:p text:style-name="ifm_p_mt.3.7mm_ifm">4.  In afwijking van het eerste lid wordt voor berichten waarvoor in dit aanwijzingsbesluit geen expliciet kanaal is aangewezen en voor zover de wet niet anders bepaalt het algemeen contactformulier van de rijksdienst aangewezen (Contactformulier | Rijksdienst voor het Cultureel Erfgoed).</text:p>
      <text:h text:style-name="ifm_p_font.bold_mt.5.08mm_page.keep-with-next_ifm" text:outline-level="2">Artikel<text:s/>3<text:s/>Aanwijzing elektronische kanalen per proces</text:h>
      <text:p text:style-name="ifm_p_mt.4.23mm_ifm">De algemeen directeur van de rijksdienst wijst op grond van artikel 2:13 van de Algemene wet bestuursrecht voor ieder afzonderlijk door de rijksdienst uitgevoerd proces voor diensten aan de burger proces-specifieke kanalen aan, zoals vermeld in dit besluit en de bij dit besluit behorende bijlage.</text:p>
      <text:h text:style-name="ifm_p_font.bold_mt.5.08mm_page.keep-with-next_ifm" text:outline-level="2">Artikel<text:s/>4.<text:s/>Inwerkingtreding</text:h>
      <text:p text:style-name="ifm_p_mt.4.23mm_ifm">Dit besluit treedt in werking met ingang van 1 januari 2026. Indien de Staatscourant waarin dit besluit wordt geplaatst, wordt uitgegeven na 31 december 2025, treedt het in werking met ingang van de dag na de datum van uitgifte van de Staatscourant waarin het wordt geplaatst, en werkt het terug tot en met 1 januari 2026.</text:p>
      <text:h text:style-name="ifm_p_font.bold_mt.5.08mm_page.keep-with-next_ifm" text:outline-level="2">Artikel<text:s/>5.<text:s/>Citeertitel</text:h>
      <text:p text:style-name="ifm_p_mt.4.23mm_ifm">Dit besluit wordt aangehaald als: Aanwijzingsbesluit elektronische kanalen Rijksdienst voor het Cultureel Erfgoed.</text:p>
      <text:p text:style-name="ifm_p_mt.3.7mm_ifm">Dit besluit zal met de daarbij behorende toelichting in de Staatscourant worden geplaatst.</text:p>
      <text:p text:style-name="ifm_p_font.italic_mt.3.7mm_ifm">De Minister van Onderwijs, Cultuur en Wetenschap,<text:line-break/>namens deze,<text:line-break/>de algemeen directeur van de Rijksdienst voor het Cultureel Erfgoed<text:line-break/>S.<text:s/>Lammers</text:p>
      <text:h text:style-name="ifm_p_font.bold_mt.5.08mm_page.break-before_ifm" text:outline-level="3">BIJLAGE<text:s/>– KANALEN RIJKSDIENST VOOR HET CULTUREEL ERFGOED</text:h>
      <text:p text:style-name="ifm_p_mt.4.23mm_ifm">Voor berichten die de verzender uit eigen beweging indient, wordt voor elk van de hierna vermelde kernomschrijving een kanaal aangewezen. Elk toegewezen kanaal heeft slechts betrekking op de daarbij genoemde kernomschrijving. Alle kanalen zijn te vinden via de website van de Rijksdienst voor het Cultureel Erfgoe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 officieel 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agen</text:p>
          </table:table-cell>
          <table:table-cell table:style-name="table.cell.border-bottom.border-right.padding-top.top.pleft.pright">
            <text:p text:style-name="text.cell.7.left">Contactformulier | Rijksdienst voor het Cultureel Erfgoed</text:p>
          </table:table-cell>
        </table:table-row>
        <table:table-row table:style-name="zebra.body.odd">
          <table:table-cell table:style-name="table.cell.border-bottom.border-left.border-right.padding-top.top.pleft.pright">
            <text:p text:style-name="text.cell.7.left">Contact Woo-contactpersoon (artikel 4.7 van de Woo)</text:p>
          </table:table-cell>
          <table:table-cell table:style-name="table.cell.border-bottom.border-right.padding-top.top.pleft.pright">
            <text:p text:style-name="text.cell.7.left">info@cultureelerfgoed.nl</text:p>
          </table:table-cell>
        </table:table-row>
        <table:table-row>
          <table:table-cell table:style-name="table.cell.border-bottom.border-left.border-right.padding-top.top.pleft.pright">
            <text:p text:style-name="text.cell.7.left">Woo-verzoek en andere verzoeken op grond van de Wet open overheid (artikelen 4.1, 5.5, 5.6 en 5.7 van de Woo)</text:p>
          </table:table-cell>
          <table:table-cell table:style-name="table.cell.border-bottom.border-right.padding-top.top.pleft.pright">
            <text:p text:style-name="text.cell.7.left">woo@cultureelerfgoed.nl</text:p>
          </table:table-cell>
        </table:table-row>
        <table:table-row table:style-name="zebra.body.odd">
          <table:table-cell table:style-name="table.cell.border-bottom.border-left.border-right.padding-top.top.pleft.pright">
            <text:p text:style-name="text.cell.7.left">Klacht (hoofdstuk 9 van de Algemene wet bestuursrecht)</text:p>
          </table:table-cell>
          <table:table-cell table:style-name="table.cell.border-bottom.border-right.padding-top.top.pleft.pright">
            <text:p text:style-name="text.cell.7.left">Klachtenformulier | Rijksdienst voor het Cultureel Erfgoed</text:p>
          </table:table-cell>
        </table:table-row>
        <table:table-row>
          <table:table-cell table:style-name="table.cell.border-bottom.border-left.border-right.padding-top.top.pleft.pright">
            <text:p text:style-name="text.cell.7.left">Verzoek over gegevensbescherming (hoofdstuk 3 van de Algemene Verordening Gegevensbescherming)</text:p>
          </table:table-cell>
          <table:table-cell table:style-name="table.cell.border-bottom.border-right.padding-top.top.pleft.pright">
            <text:p text:style-name="text.cell.7.left">privacy@minocw.nl</text:p>
          </table:table-cell>
        </table:table-row>
        <table:table-row table:style-name="zebra.body.odd">
          <table:table-cell table:style-name="table.cell.border-bottom.border-left.border-right.padding-top.top.pleft.pright">
            <text:p text:style-name="text.cell.7.left">Contact Functionaris Gegevensbescherming (FG)</text:p>
          </table:table-cell>
          <table:table-cell table:style-name="table.cell.border-bottom.border-right.padding-top.top.pleft.pright">
            <text:p text:style-name="text.cell.7.left">privacy@minocw.nl</text:p>
          </table:table-cell>
        </table:table-row>
        <table:table-row>
          <table:table-cell table:style-name="table.cell.border-bottom.border-left.border-right.padding-top.top.pleft.pright">
            <text:p text:style-name="text.cell.7.left">Bezwaarschrift (behandeling door Dienst Uitvoering Onderwijs)</text:p>
          </table:table-cell>
          <table:table-cell table:style-name="table.cell.border-bottom.border-right.padding-top.top.pleft.pright">
            <text:p text:style-name="text.cell.7.left">Oneens met DUO: Bezwaar maken – Oneens met DUO – DUO Zakelijk</text:p>
          </table:table-cell>
        </table:table-row>
        <table:table-row table:style-name="zebra.body.odd">
          <table:table-cell table:style-name="table.cell.border-bottom.border-left.border-right.padding-top.top.pleft.pright">
            <text:p text:style-name="text.cell.7.left">Ingebrekestelling anders dan voor subsidies (artikel 4:17, derde lid, van de Algemene wet bestuursrecht)</text:p>
          </table:table-cell>
          <table:table-cell table:style-name="table.cell.border-bottom.border-right.padding-top.top.pleft.pright">
            <text:p text:style-name="text.cell.7.left">info@cultureelerfgoed.n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ubsid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sidieregeling instandhouding monumenten (S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anvraag subsidie (artikel 7 van de Sim)</text:p>
          </table:table-cell>
          <table:table-cell table:style-name="table.cell.border-bottom.border-right.padding-top.top.pleft.pright">
            <text:p text:style-name="text.cell.7.left">RCE Subsidies</text:p>
          </table:table-cell>
        </table:table-row>
        <table:table-row>
          <table:table-cell table:style-name="table.cell.border-bottom.border-left.border-right.padding-top.top.pleft.pright">
            <text:p text:style-name="text.cell.7.left">– Melding dat werkzaamheden niet, niet tijdig of niet geheel zullen worden verricht of dat niet, niet tijdig of niet geheel aan de aan de subsidie verbonden verplichtingen zal worden voldaan (artikel 17 van de Sim)</text:p>
          </table:table-cell>
          <table:table-cell table:style-name="table.cell.border-bottom.border-right.padding-top.top.pleft.pright">
            <text:p text:style-name="text.cell.7.left">RCE Subsidies of subsidies@cultureelerfgoed.nl</text:p>
          </table:table-cell>
        </table:table-row>
        <table:table-row table:style-name="zebra.body.odd">
          <table:table-cell table:style-name="table.cell.border-bottom.border-left.border-right.padding-top.top.pleft.pright">
            <text:p text:style-name="text.cell.7.left">– Aanvraag vaststelling subsidie (artikel 26 van de Sim)</text:p>
          </table:table-cell>
          <table:table-cell table:style-name="table.cell.border-bottom.border-right.padding-top.top.pleft.pright">
            <text:p text:style-name="text.cell.7.left">subsidies@cultureelerfgoed.nl</text:p>
          </table:table-cell>
        </table:table-row>
        <table:table-row>
          <table:table-cell table:style-name="table.cell.border-bottom.border-left.border-right.padding-top.top.pleft.pright">
            <text:p text:style-name="text.cell.7.left">– Aanvraag status professionele organisatie voor monumentenbehoud (artikel 32 van de Sim)</text:p>
          </table:table-cell>
          <table:table-cell table:style-name="table.cell.border-bottom.border-right.padding-top.top.pleft.pright">
            <text:p text:style-name="text.cell.7.left">subsidies@cultureelerfgoed.nl</text:p>
          </table:table-cell>
        </table:table-row>
        <table:table-row table:style-name="zebra.body.odd">
          <table:table-cell table:style-name="table.cell.border-bottom.border-left.border-right.padding-top.top.pleft.pright">
            <text:p text:style-name="text.cell.7.left">Subsidieregeling stimulering herbestemming monumenten (Ssh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anvraag subsidie voor haalbaarheidsonderzoek dan wel voor een interactief of procesgericht onderzoek (artikel 9 van de Sshm) of voor wind- en waterdicht maken van gebouwde monumenten (artikel 23 van de Sshm)</text:p>
          </table:table-cell>
          <table:table-cell table:style-name="table.cell.border-bottom.border-right.padding-top.top.pleft.pright">
            <text:p text:style-name="text.cell.7.left">RCE Subsidies</text:p>
          </table:table-cell>
        </table:table-row>
        <table:table-row table:style-name="zebra.body.odd">
          <table:table-cell table:style-name="table.cell.border-bottom.border-left.border-right.padding-top.top.pleft.pright">
            <text:p text:style-name="text.cell.7.left">– Toezenden verduurzamingsrapport (artikel 14, derde lid, van de Sshm)</text:p>
          </table:table-cell>
          <table:table-cell table:style-name="table.cell.border-bottom.border-right.padding-top.top.pleft.pright">
            <text:p text:style-name="text.cell.7.left">subsidies@cultureelerfgoed.nl</text:p>
          </table:table-cell>
        </table:table-row>
        <table:table-row>
          <table:table-cell table:style-name="table.cell.border-bottom.border-left.border-right.padding-top.top.pleft.pright">
            <text:p text:style-name="text.cell.7.left">– Melding dat de activiteiten niet tijdig of niet geheel zullen worden verricht (artikel 14, vierde lid, van de Sshm)</text:p>
          </table:table-cell>
          <table:table-cell table:style-name="table.cell.border-bottom.border-right.padding-top.top.pleft.pright">
            <text:p text:style-name="text.cell.7.left">RCE Subsidies of subsidies@cultureelerfgoed.nl</text:p>
          </table:table-cell>
        </table:table-row>
        <table:table-row table:style-name="zebra.body.odd">
          <table:table-cell table:style-name="table.cell.border-bottom.border-left.border-right.padding-top.top.pleft.pright">
            <text:p text:style-name="text.cell.7.left">– Aanvraag vaststelling subsidie wind- en waterdicht van € 25.000 of meer (artikel 30 van de Sshm)</text:p>
          </table:table-cell>
          <table:table-cell table:style-name="table.cell.border-bottom.border-right.padding-top.top.pleft.pright">
            <text:p text:style-name="text.cell.7.left">subsidies@cultureelerfgoed.nl</text:p>
          </table:table-cell>
        </table:table-row>
        <table:table-row>
          <table:table-cell table:style-name="table.cell.border-bottom.border-left.border-right.padding-top.top.pleft.pright">
            <text:p text:style-name="text.cell.7.left">Beleidskader instandhoudingssubsidie woonhuis-rijksmonumenten (‘woonhuisregeling’)</text:p>
          </table:table-cell>
          <table:table-cell table:style-name="table.cell.border-bottom.border-right.padding-top.top.pleft.pright">
            <text:p text:style-name="text.cell.7.left">RCE Subsidies</text:p>
          </table:table-cell>
        </table:table-row>
        <table:table-row table:style-name="zebra.body.odd">
          <table:table-cell table:style-name="table.cell.border-bottom.border-left.border-right.padding-top.top.pleft.pright">
            <text:p text:style-name="text.cell.7.left">Kaderregeling subsidies OCW, SZW en VWS</text:p>
          </table:table-cell>
          <table:table-cell table:style-name="table.cell.border-bottom.border-right.padding-top.top.pleft.pright">
            <text:p text:style-name="text.cell.7.left">subsidies@cultureelerfgoed.nl</text:p>
          </table:table-cell>
        </table:table-row>
        <table:table-row>
          <table:table-cell table:style-name="table.cell.border-bottom.border-left.border-right.padding-top.top.pleft.pright">
            <text:p text:style-name="text.cell.7.left">Subsidieregeling restauratie rijksmonumenten 2018</text:p>
          </table:table-cell>
          <table:table-cell table:style-name="table.cell.border-bottom.border-right.padding-top.top.pleft.pright">
            <text:p text:style-name="text.cell.7.left">subsidies@cultureelerfgoed.nl</text:p>
          </table:table-cell>
        </table:table-row>
        <table:table-row table:style-name="zebra.body.odd">
          <table:table-cell table:style-name="table.cell.border-bottom.border-left.border-right.padding-top.top.pleft.pright">
            <text:p text:style-name="text.cell.7.left">Subsidieregeling restauratie rijksmonumenten 2019–2020</text:p>
          </table:table-cell>
          <table:table-cell table:style-name="table.cell.border-bottom.border-right.padding-top.top.pleft.pright">
            <text:p text:style-name="text.cell.7.left">subsidies@cultureelerfgoed.nl</text:p>
          </table:table-cell>
        </table:table-row>
        <table:table-row>
          <table:table-cell table:style-name="table.cell.border-bottom.border-left.border-right.padding-top.top.pleft.pright">
            <text:p text:style-name="text.cell.7.left">Subsidieregeling tienjarige instandhouding rijksmonumenten 2020–2029</text:p>
          </table:table-cell>
          <table:table-cell table:style-name="table.cell.border-bottom.border-right.padding-top.top.pleft.pright">
            <text:p text:style-name="text.cell.7.left">subsidies@cultureelerfgoed.nl</text:p>
          </table:table-cell>
        </table:table-row>
        <table:table-row table:style-name="zebra.body.odd">
          <table:table-cell table:style-name="table.cell.border-bottom.border-left.border-right.padding-top.top.pleft.pright">
            <text:p text:style-name="text.cell.7.left">Subsidieregeling Uitvoeringsagenda Faro</text:p>
          </table:table-cell>
          <table:table-cell table:style-name="table.cell.border-bottom.border-right.padding-top.top.pleft.pright">
            <text:p text:style-name="text.cell.7.left">subsidies@cultureelerfgoed.nl</text:p>
          </table:table-cell>
        </table:table-row>
        <table:table-row>
          <table:table-cell table:style-name="table.cell.border-bottom.border-left.border-right.padding-top.top.pleft.pright">
            <text:p text:style-name="text.cell.7.left">Besluit vaststelling Beleidskader subsidie onderzoeksinfrastructuur E-RIHS cultuurgoederen</text:p>
          </table:table-cell>
          <table:table-cell table:style-name="table.cell.border-bottom.border-right.padding-top.top.pleft.pright">
            <text:p text:style-name="text.cell.7.left">subsidies@cultureelerfgoed.nl</text:p>
          </table:table-cell>
        </table:table-row>
        <table:table-row table:style-name="zebra.body.odd">
          <table:table-cell table:style-name="table.cell.border-bottom.border-left.border-right.padding-top.top.pleft.pright">
            <text:p text:style-name="text.cell.7.left">Subsidieregeling indemniteit bruiklenen 2016</text:p>
          </table:table-cell>
          <table:table-cell table:style-name="table.cell.border-bottom.border-right.padding-top.top.pleft.pright">
            <text:p text:style-name="text.cell.7.left">postzaken@cultureelerfgoed.nl</text:p>
          </table:table-cell>
        </table:table-row>
        <table:table-row>
          <table:table-cell table:style-name="table.cell.border-bottom.border-left.border-right.padding-top.top.pleft.pright">
            <text:p text:style-name="text.cell.7.left">Ingebrekestelling subsidies (Artikel 4:17, derde lid, van de Algemene wet bestuursrecht)</text:p>
          </table:table-cell>
          <table:table-cell table:style-name="table.cell.border-bottom.border-right.padding-top.top.pleft.pright">
            <text:p text:style-name="text.cell.7.left">subsidies@cultureelerfgoed.n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monumenten en rijksmonumentenregist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raag tot aanwijzing van een rijksmonument, of wijziging van het rijksmonumentenregister (wijzigen registratie of schrappen rijksmonument) (artikelen 3.1 en 3.4 van de Erfgoedwet)</text:p>
          </table:table-cell>
          <table:table-cell table:style-name="table.cell.border-bottom.border-right.padding-top.top.pleft.pright">
            <text:p text:style-name="text.cell.7.left">info@cultureelerfgoed.nl</text:p>
          </table:table-cell>
        </table:table-row>
        <table:table-row>
          <table:table-cell table:style-name="table.cell.border-bottom.border-left.border-right.padding-top.top.pleft.pright">
            <text:p text:style-name="text.cell.7.left">Aanvraag omgevingsvergunning voor rijksmonumentenactiviteit m.b.t. archeologisch monument (artikel 5.1, eerste lid, onder b, van de Omgevingswet)</text:p>
          </table:table-cell>
          <table:table-cell table:style-name="table.cell.border-bottom.border-right.padding-top.top.pleft.pright">
            <text:p text:style-name="text.cell.7.left">Aanvraag of melding indienen – Aanvragen – Omgevingsloket</text:p>
          </table:table-cell>
        </table:table-row>
        <table:table-row table:style-name="zebra.body.odd">
          <table:table-cell table:style-name="table.cell.border-bottom.border-left.border-right.padding-top.top.pleft.pright">
            <text:p text:style-name="text.cell.7.left">Indienen zienswijzen over omgevingsvergunning voor rijksmonumentenactiviteit m.b.t. archeologisch monument (artikel 5.1, eerste lid, onder b, van de Omgevingswet)</text:p>
          </table:table-cell>
          <table:table-cell table:style-name="table.cell.border-bottom.border-right.padding-top.top.pleft.pright">
            <text:p text:style-name="text.cell.7.left">zienswijzen@cultureelerfgoed.nl</text:p>
          </table:table-cell>
        </table:table-row>
        <table:table-row>
          <table:table-cell table:style-name="table.cell.border-bottom.border-left.border-right.padding-top.top.pleft.pright">
            <text:p text:style-name="text.cell.7.left">Aanvraag aanwijzen wijziging of afvoeren ensemble (artikelen 3.13 en 3.15 van de Erfgoedwet)</text:p>
          </table:table-cell>
          <table:table-cell table:style-name="table.cell.border-bottom.border-right.padding-top.top.pleft.pright">
            <text:p text:style-name="text.cell.7.left">info@cultureelerfgoed.n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cheolog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heffing van opgravingsverbod voor vereniging van vrijwilligers in de onderwaterarcheologie (artikel 2.5 van het Besluit Erfgoedwet archeologie)</text:p>
          </table:table-cell>
          <table:table-cell table:style-name="table.cell.border-bottom.border-right.padding-top.top.pleft.pright">
            <text:p text:style-name="text.cell.7.left">maritiem@cultureelerfgoed.nl</text:p>
          </table:table-cell>
        </table:table-row>
        <table:table-row>
          <table:table-cell table:style-name="table.cell.border-bottom.border-left.border-right.padding-top.top.pleft.pright">
            <text:p text:style-name="text.cell.7.left">Aanvraag om als certificerende instelling te kunnen optreden in kwaliteitssysteem archeologie BRL 4000</text:p>
          </table:table-cell>
          <table:table-cell table:style-name="table.cell.border-bottom.border-right.padding-top.top.pleft.pright">
            <text:p text:style-name="text.cell.7.left">info@cultureelerfgoed.nl</text:p>
          </table:table-cell>
        </table:table-row>
        <table:table-row table:style-name="zebra.body.odd">
          <table:table-cell table:style-name="table.cell.border-bottom.border-left.border-right.padding-top.top.pleft.pright">
            <text:p text:style-name="text.cell.7.left">Melding opgraving en overdragen rapporten certificaathouder (artikel 5.6 van de Erfgoedwet)</text:p>
          </table:table-cell>
          <table:table-cell table:style-name="table.cell.border-bottom.border-right.padding-top.top.pleft.pright">
            <text:p text:style-name="text.cell.7.left">Archis – Rijksdienst van het Cultureel Erfgoed</text:p>
          </table:table-cell>
        </table:table-row>
        <table:table-row>
          <table:table-cell table:style-name="table.cell.border-bottom.border-left.border-right.padding-top.top.pleft.pright">
            <text:p text:style-name="text.cell.7.left">Melding archeologische toevalsvondst (artikel 5.10 van de Erfgoedwet)</text:p>
          </table:table-cell>
          <table:table-cell table:style-name="table.cell.border-bottom.border-right.padding-top.top.pleft.pright">
            <text:p text:style-name="text.cell.7.left">Archis – Rijksdienst van het Cultureel Erfgoed (professionals)</text:p>
            <text:p text:style-name="text.cell.7.left">of Archeologische vondsten melden | Rijksdienst voor het Cultureel Erfgoed</text:p>
            <text:p text:style-name="text.cell.7.left">(niet professionals)</text:p>
          </table:table-cell>
        </table:table-row>
        <table:table-row table:style-name="zebra.body.odd">
          <table:table-cell table:style-name="table.cell.border-bottom.border-left.border-right.padding-top.top.pleft.pright">
            <text:p text:style-name="text.cell.7.left">Melding archeologische toevalsvondst in exclusieve economische zone (Noordzee) buiten aansluitende zone (artikelen 7.1, 13.1, onder c, en 13.13 van het Besluit activiteiten leefomgeving en artikel 5.10 van de Erfgoedwet)</text:p>
          </table:table-cell>
          <table:table-cell table:style-name="table.cell.border-bottom.border-right.padding-top.top.pleft.pright">
            <text:p text:style-name="text.cell.7.left">Aanvraag of melding indienen – Aanvragen – Omgevingsloket</text:p>
          </table:table-cell>
        </table:table-row>
        <table:table-row>
          <table:table-cell table:style-name="table.cell.border-bottom.border-left.border-right.padding-top.top.pleft.pright">
            <text:p text:style-name="text.cell.7.left">Melding waarneming vermoedelijk van belang voor de archeologische monumentenzorg (artikel 5.11 van de Erfgoedwet)</text:p>
          </table:table-cell>
          <table:table-cell table:style-name="table.cell.border-bottom.border-right.padding-top.top.pleft.pright">
            <text:p text:style-name="text.cell.7.left">Archis – Rijksdienst van het Cultureel Erfgoed (professionals)</text:p>
            <text:p text:style-name="text.cell.7.left">of Archeologische vondsten melden | Rijksdienst voor het Cultureel Erfgoed</text:p>
            <text:p text:style-name="text.cell.7.left">(niet professionals)</text:p>
          </table:table-cell>
        </table:table-row>
        <table:table-row table:style-name="zebra.body.odd">
          <table:table-cell table:style-name="table.cell.border-bottom.border-left.border-right.padding-top.top.pleft.pright">
            <text:p text:style-name="text.cell.7.left">Informeren over waarneming vermoedelijk van belang voor de archeologische monumentenzorg gedaan in het kader van ontgraving of verplaatsing van grond, of toepassen van grond of baggerspecie, of het aanleggen, in stand houden of verwijderen van een windpark, in de exclusieve economische zone (Noordzee) (artikelen 7.32 en 7.37 van het Besluit activiteiten leefomgeving)</text:p>
          </table:table-cell>
          <table:table-cell table:style-name="table.cell.border-bottom.border-right.padding-top.top.pleft.pright">
            <text:p text:style-name="text.cell.7.left">Aanvraag of melding indienen – Aanvragen – Omgevingsloket</text:p>
          </table:table-cell>
        </table:table-row>
        <table:table-row>
          <table:table-cell table:style-name="table.cell.border-bottom.border-left.border-right.padding-top.top.pleft.pright">
            <text:p text:style-name="text.cell.7.left">Aanvraag om het opleggen van gedoogplicht tot betreding terrein voor archeologisch onderzoek (artikel 10.19 van de Omgevingswet)</text:p>
          </table:table-cell>
          <table:table-cell table:style-name="table.cell.border-bottom.border-right.padding-top.top.pleft.pright">
            <text:p text:style-name="text.cell.7.left">info@cultureelerfgoed.n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oerend erfgoed (cultuurgoeder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raag aanwijzing, wijziging of afvoeren beschermde cultuurgoederen (artikelen 3.7 en 3.12 van de Erfgoedwet)</text:p>
          </table:table-cell>
          <table:table-cell table:style-name="table.cell.border-bottom.border-right.padding-top.top.pleft.pright">
            <text:p text:style-name="text.cell.7.left">info@cultureelerfgoed.nl</text:p>
          </table:table-cell>
        </table:table-row>
      </table:table>
      <text:h text:style-name="ifm_p_font.bold_mt.5.08mm_page.break-before_ifm" text:outline-level="3">TOELICHTING</text:h>
      <text:p text:style-name="ifm_p_mt.4.23mm_ifm">Met de inwerkingtreding van de Wet modernisering elektronisch bestuurlijk verkeer hebben burgers, bedrijven, stichtingen en andere rechtspersonen het recht om de meer officiële berichten, zoals aanvragen en bezwaarschriften, elektronisch aan een bestuursorgaan te zenden. Bij wettelijk voorschrift of bij besluit van het bestuursorgaan moet worden aangewezen welke elektronische weg of wegen (welke wijze of wijzen van verzending) voor dergelijke berichten openstaat of openstaan. In het Aanwijzingsbesluit elektronische kanalen Rijksdienst voor het Cultureel Erfgoed is daar invulling aan gegeven voor de Rijksdienst voor het Cultureel Erfgoed (hierna: rijksdienst), als onderdeel van het Ministerie van Onderwijs, Cultuur en Wetenschap.</text:p>
      <text:p text:style-name="ifm_p_mt.3.7mm_ifm">Voor berichten die op verzoek van de rijksdienst worden verzonden is ervoor gekozen om telkens in het verzoek op te nemen via welk kanaal het antwoord gegeven kan worden. Dat is bijvoorbeeld het geval indien de rijksdienst verzoekt om een aanvraag aan te vullen, als bedoeld in artikel 4:5 van de Algemene wet bestuursrecht.</text:p>
      <text:p text:style-name="ifm_p_mt.3.7mm_ifm">Voor een bepaald type bericht of binnen een proces kunnen meerdere wijzen van verzenden worden aangewezen. Zo kan er bijvoorbeeld voor een aanvraag een portaal zijn opengesteld, terwijl er voor vervolgberichten in het proces een centraal emailadres is opengesteld.</text:p>
      <text:p text:style-name="ifm_p_mt.3.7mm_ifm">Voor zover er geen specifiek kanaal is aangewezen, is er een vangnet opgenomen zodat er altijd in ieder geval één kanaal is aangewezen. Voor die situatie is het algemene contactformulier van de rijksdienst het aangewezen kanaal.</text:p>
      <text:p text:style-name="ifm_p_mt.3.7mm_ifm">Voor een aantal processen is er een kanaal aangewezen dat onder de bredere paraplu van het Ministerie van Onderwijs, Cultuur en Wetenschap valt. Dat geldt bijvoorbeeld voor verzoeken in het kader van de Algemene Verordening Gegevensbescherming of voor het indienen van een bezwaarschrift.</text:p>
      <text:p text:style-name="ifm_p_font.italic_mt.3.7mm_ifm">De Minister van Onderwijs, Cultuur en Wetenschap,<text:line-break/>namens deze,<text:line-break/>de algemeen directeur van de Rijksdienst voor het Cultureel Erfgoed<text:line-break/>S.<text:s/>Lam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2</text:span><text:tab/>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2</text:span><text:tab/>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3 december 2025, nr. RCE/1792420, houdende de aanwijzing van de juiste wijze van verzenden van berichten aan de Rijksdienst voor het Cultureel Erfgoed in de zin van de artikelen 2:13 en 2:14 van de Algemene wet bestuursrecht (Aanwijzingsbesluit elektronische kanalen Rijksdienst voor het Cultureel Erfgoed)</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9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Bestuur | Rijksoverheid</meta:user-defined>
    <meta:user-defined meta:name="DC.title">Besluit van de Minister van Onderwijs, Cultuur en Wetenschap van 23 december 2025, nr. RCE/1792420, houdende de aanwijzing van de juiste wijze van verzenden van berichten aan de Rijksdienst voor het Cultureel Erfgoed in de zin van de artikelen 2:13 en 2:14 van de Algemene wet bestuursrecht (Aanwijzingsbesluit elektronische kanalen Rijksdienst voor het Cultureel Erfgoed)</meta:user-defined>
    <meta:user-defined meta:name="DCTERMS.alternative"/>
    <meta:user-defined meta:name="DCTERMS.W3CDTF/DCTERMS.available">2026-01-05</meta:user-defined>
    <meta:user-defined meta:name="OVERHEIDop.Ruimtelijkplan/OVERHEIDop.bekendmakingBetreffendePlan"/>
  </office:meta>
</office:document-meta>
</file>