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Friese ijsselmeerkust Work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Friese ijsselmeerkust Wor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32</meta:user-defined>
    <meta:user-defined meta:name="DCTERMS.abstract">Omgevingsmelding Provincie Fryslan baggeren Frise Ijsselmeerkust Workum 16-03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Friese ijsselmeerkust Wor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68</meta:user-defined>
    <meta:user-defined meta:name="OVERHEIDop.StcrtID/DC.identifier">stcrt-2026-9168</meta:user-defined>
    <meta:user-defined meta:name="OVERHEIDop.versieInformatie"/>
  </office:meta>
</office:document-meta>
</file>