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osendaal 6 6051 KM Maasbr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2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osendaal 6 6051 KM Maas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787</meta:user-defined>
    <meta:user-defined meta:name="DCTERMS.abstract">Omgevingsmelding BAM Energie en Water graaftrace tbv het aanleggen van elektrakabel Rosendaal 6 Maasbr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osendaal 6 6051 KM Maasbracht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6</meta:user-defined>
    <meta:user-defined meta:name="OVERHEIDop.StcrtID/DC.identifier">stcrt-2026-916</meta:user-defined>
    <meta:user-defined meta:name="OVERHEIDop.versieInformatie"/>
  </office:meta>
</office:document-meta>
</file>