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 maart 2026 nr. BOACAT2026/019, tot wijziging van het Besluit buitengewoon opsporingsambtenaar gemeente Ede 2026 van 17 februari 2026, kenmerk BOACAT2026/013</text:h>
      <text:p text:style-name="ifm_p_mt.3.7mm_ifm">De Staatssecretaris van Justitie en Veiligheid,</text:p>
      <text:p text:style-name="ifm_p_mt.3.7mm_ifm">Gelezen het verzoek van gemeente Ede van 26 februari 2026 waaruit blijkt dat de noodzaak tot het wijzigen van het eerder genoemde categoriale besluit aanwezig is;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Ede 2026 van 17 februari 2026, kenmerk BOACAT2026/013 wordt als volgt gewijzigd:</text:p>
      <text:p text:style-name="ifm_p_mt.3.7mm_ifm">De inleiding van het besluit ‘Gelezen het verzoek van gemeente Ede van 11 februari 2026 en de adviezen van de hoofdofficier van Justitie van het arrondissementsparket Oost-Nederland en de korpschef als bedoeld in artikel 27 van de Politiewet 2012’ dient te worden vervangen door:</text:p>
      <text:section text:style-name="ifm_sect_mleft.5.1mm_ifm" text:name="d15e70">
        <text:p text:style-name="ifm_p_ifm">Gelezen het verzoek van gemeente Ede van 11 februari 2026;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 maart 2026
               </text:p>
      <text:p text:style-name="ifm_p_font.italic_mt.3.7mm_ifm">De Staatssecretaris van Justitie en Veiligheid,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9159</text:span><text:tab/>1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9159</text:span><text:tab/>1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 maart 2026 nr. BOACAT2026/019, tot wijziging van het Besluit buitengewoon opsporingsambtenaar gemeente Ede 2026 van 17 februari 2026, kenmerk BOACAT2026/013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9159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15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 maart 2026 nr. BOACAT2026/019, tot wijziging van het Besluit buitengewoon opsporingsambtenaar gemeente Ede 2026 van 17 februari 2026, kenmerk BOACAT2026/013</meta:user-defined>
    <meta:user-defined meta:name="DCTERMS.alternative"/>
    <meta:user-defined meta:name="DCTERMS.W3CDTF/OVERHEIDop.datumOndertekening">2026-03-02</meta:user-defined>
    <meta:user-defined meta:name="DCTERMS.W3CDTF/DCTERMS.available">2026-03-10</meta:user-defined>
    <meta:user-defined meta:name="OVERHEIDop.Ruimtelijkplan/OVERHEIDop.bekendmakingBetreffendePlan"/>
  </office:meta>
</office:document-meta>
</file>