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te verlenen aan Afvalzorg Deponie BV voor het lozen van afvalwater in een oppervlaktewaterlichaam afkomstig van de stortplaats gelegen aan Nauerna 1, 1566PB in Assendelf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4-00010398 betreft</text:p>
            <text:list text:style-name="id1-3-2-1-1-2">
              <text:list-item text:style-override="id1-3-2-1-1-2-1">
                <text:number>-</text:number>
                <text:p text:style-name="al"/>
                <text:p text:style-name="al">Het lozen van afvalwater in een oppervlaktewaterlichaam afkomstig van de stortplaats gelegen aan Nauerna 1 in Assendelft.</text:p>
              </text:list-item>
            </text:list>
            <text:p text:style-name="common-al">Terinzagelegging</text:p>
            <text:p text:style-name="common-al">Het besluit, met bijbehorende stukken, is van 04-03-2026 tot 16-04-2026 in te zien via het Rijkswaterstaat Publicatie Platform: <text:a xlink:href="https://open.rws.nl/ter-inzage" xlink:type="simple">https://open.rws.nl/ter-inzage/ </text:a>. Ook liggen deze stukken tijdens kantooruren, op afspraak, ter inzage op het volgende adres: Rijkswaterstaat West Nederland Noord, Surinamepad 90, 2035 VS Haarle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Indienen beroep</text:p>
            <text:p text:style-name="common-al">Tegen bovengenoemd besluit kan vanaf 5 maart 2026 tot en met 16 april 2026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4">
              <text:list-item text:style-override="id1-3-2-1-1-14-1">
                <text:number>-</text:number>
                <text:p text:style-name="al"/>
                <text:p text:style-name="al">de naam en adres van de indiener;</text:p>
              </text:list-item>
              <text:list-item text:style-override="id1-3-2-1-1-14-2">
                <text:number>-</text:number>
                <text:p text:style-name="al"/>
                <text:p text:style-name="al">de dagtekening;</text:p>
              </text:list-item>
              <text:list-item text:style-override="id1-3-2-1-1-14-3">
                <text:number>-</text:number>
                <text:p text:style-name="al"/>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4-4">
                <text:number>-</text:number>
                <text:p text:style-name="al"/>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1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91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30782</meta:user-defined>
    <meta:user-defined meta:name="DCTERMS.abstract">Omgevingsvergunning lozing afvalwater afkomstig van de stortlocatie Nauerna in het oppervlaktewater van het Noordzeekanaal.</meta:user-defined>
    <dc:language>nl</dc:language>
    <meta:user-defined meta:name="OVERHEIDop.locatietype/OVERHEIDop.gebiedsmarkering">Vlak</meta:user-defined>
    <meta:user-defined meta:name="DC.title">Kennisgeving besluit: Vergunning te verlenen aan Afvalzorg Deponie BV voor het lozen van afvalwater in een oppervlaktewaterlichaam afkomstig van de stortplaats gelegen aan Nauerna 1, 1566PB in Assendelft</meta:user-defined>
    <meta:user-defined meta:name="DCTERMS.W3CDTF/DCTERMS.available">2026-03-04</meta:user-defined>
    <meta:user-defined meta:name="DCTERMS.W3CDTF/OVERHEIDop.jaargang">2026</meta:user-defined>
    <meta:user-defined meta:name="OVERHEIDop.externeBijlage">RWS_202603_GFO_ZAKEN_108577408_RWS_2026_4699_Ve...|exb-2026-7481</meta:user-defined>
    <meta:user-defined meta:name="OVERHEIDop.externeBijlage">110871887 - Memo Immissietoets Nauerna|exb-2026-7482</meta:user-defined>
    <meta:user-defined meta:name="OVERHEIDop.externeBijlage">110871857 - Kwik|exb-2026-7483</meta:user-defined>
    <meta:user-defined meta:name="OVERHEIDop.externeBijlage">110871856 - Nikkel|exb-2026-7484</meta:user-defined>
    <meta:user-defined meta:name="OVERHEIDop.externeBijlage">110871855 - Zink|exb-2026-7485</meta:user-defined>
    <meta:user-defined meta:name="OVERHEIDop.externeBijlage">110871854 - Cadmium|exb-2026-7486</meta:user-defined>
    <meta:user-defined meta:name="OVERHEIDop.externeBijlage">110871853 - Lood|exb-2026-7487</meta:user-defined>
    <meta:user-defined meta:name="OVERHEIDop.externeBijlage">110871852 - Arseen|exb-2026-7488</meta:user-defined>
    <meta:user-defined meta:name="OVERHEIDop.externeBijlage">110871851 - Genx|exb-2026-7489</meta:user-defined>
    <meta:user-defined meta:name="OVERHEIDop.externeBijlage">110871850 - Antimoon|exb-2026-7490</meta:user-defined>
    <meta:user-defined meta:name="OVERHEIDop.externeBijlage">110871849 - Perfluor octaanzuur|exb-2026-7491</meta:user-defined>
    <meta:user-defined meta:name="OVERHEIDop.externeBijlage">110871848 - PFOS|exb-2026-7492</meta:user-defined>
    <meta:user-defined meta:name="OVERHEIDop.externeBijlage">110871847 - Koper|exb-2026-7493</meta:user-defined>
    <meta:user-defined meta:name="OVERHEIDop.externeBijlage">110871846 - Chroom|exb-2026-7494</meta:user-defined>
    <meta:user-defined meta:name="OVERHEIDop.externeBijlage">110871845 - Molybdeen|exb-2026-7495</meta:user-defined>
    <meta:user-defined meta:name="OVERHEIDop.externeBijlage">110871844 - Toelichting aanvraag_4jul24|exb-2026-7496</meta:user-defined>
    <meta:user-defined meta:name="OVERHEIDop.externeBijlage">110871843 - Samenvatting|exb-2026-7497</meta:user-defined>
    <meta:user-defined meta:name="OVERHEIDop.publicationIssue">9136</meta:user-defined>
    <meta:user-defined meta:name="OVERHEIDop.StcrtID/DC.identifier">stcrt-2026-9136</meta:user-defined>
    <meta:user-defined meta:name="OVERHEIDop.versieInformatie"/>
  </office:meta>
</office:document-meta>
</file>