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00*"/>
    </style:style>
    <style:style style:family="table-column" style:name="table1.tg1.col2">
      <style:table-column-properties style:rel-column-width="40900*"/>
    </style:style>
    <style:style style:family="table-column" style:name="table1.tg1.col3">
      <style:table-column-properties style:rel-column-width="5400*"/>
    </style:style>
    <style:style style:family="table-column" style:name="table2.tg1.col1">
      <style:table-column-properties style:rel-column-width="2600*"/>
    </style:style>
    <style:style style:family="table-column" style:name="table2.tg1.col2">
      <style:table-column-properties style:rel-column-width="40900*"/>
    </style:style>
    <style:style style:family="table-column" style:name="table2.tg1.col3">
      <style:table-column-properties style:rel-column-width="5500*"/>
    </style:style>
    <style:style style:family="table-column" style:name="table2.tg1.col4">
      <style:table-column-properties style:rel-column-width="0*"/>
    </style:style>
    <style:style style:family="table-column" style:name="table3.tg1.col1">
      <style:table-column-properties style:rel-column-width="2700*"/>
    </style:style>
    <style:style style:family="table-column" style:name="table3.tg1.col2">
      <style:table-column-properties style:rel-column-width="37700*"/>
    </style:style>
    <style:style style:family="table-column" style:name="table3.tg1.col3">
      <style:table-column-properties style:rel-column-width="8500*"/>
    </style:style>
    <style:style style:family="table-column" style:name="table3.tg1.col4">
      <style:table-column-properties style:rel-column-width="0*"/>
    </style:style>
    <style:style style:family="table-column" style:name="table4.tg1.col1">
      <style:table-column-properties style:rel-column-width="2700*"/>
    </style:style>
    <style:style style:family="table-column" style:name="table4.tg1.col2">
      <style:table-column-properties style:rel-column-width="37700*"/>
    </style:style>
    <style:style style:family="table-column" style:name="table4.tg1.col3">
      <style:table-column-properties style:rel-column-width="8500*"/>
    </style:style>
    <style:style style:family="table-column" style:name="table4.tg1.col4">
      <style:table-column-properties style:rel-column-width="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33</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Politie en Veiligheidsregio’s van het Ministerie van Justitie en Veiligheid van 27 februari 2026, nr. DGPenV/7194239, houdende wijziging van het Mandaatbesluit DG Politie en Veiligheidsregio’s Ministerie van Justitie en Veiligheid 2021</text:h>
      <text:p text:style-name="ifm_p_mt.3.7mm_ifm">De directeur-generaal Politie en Veiligheidsregio’s van het Ministerie van Justitie en Veiligheid,</text:p>
      <text:p text:style-name="ifm_p_mt.3.7mm_ifm">Gelet op artikel 1 van het Mandaatbesluit hoofden clusters Ministerie van Justitie en Veiligheid, artikel 3 van het Mandaatbesluit Ministerie van Justitie en Veiligheid, paragraaf 1.3 van de CAO Rijk en artikel 3.3 van de Comptabiliteitswet 2016</text:p>
      <text:p text:style-name="ifm_p_mt.3.7mm_indent.0mm_ifm">Besluit:</text:p>
      <text:h text:style-name="ifm_p_font.bold_mt.5.08mm_page.keep-with-next_ifm" text:outline-level="2">ARTIKEL<text:s/>I<text:s/></text:h>
      <text:p text:style-name="ifm_p_font.roman_mt.4.23mm_ifm">Het Mandaatbesluit DG Politie en Veiligheidsregio’s Ministerie van Justitie en Veiligheid 2021 wordt als volgt gewijzigd:</text:p>
      <text:p text:style-name="ifm_p_mt.3.7mm_indent.no_ifm">A</text:p>
      <text:p text:style-name="ifm_p_mt.3.7mm_ifm">In artikel 1, eerste lid, onderdeel a, wordt ‘de directeur Politieorganisatie en -middelen’ vervangen door ‘de directeur Politieorganisatie en -middelen en Staf’.</text:p>
      <text:p text:style-name="ifm_p_mt.3.7mm_indent.no_ifm">B</text:p>
      <text:p text:style-name="ifm_p_mt.3.7mm_ifm">In bijlage 1, wordt de tabel</text:p>
      <text:section text:style-name="ifm_sect_mleft.5.1mm_ifm" text:name="d15e61">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 Aangewezen functionarissen</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text:span text:style-name="ifm_span_font.bold_ifm"> 1</text:span></text:p>
            </table:table-cell>
            <table:table-cell table:style-name="table.cell.border-bottom.border-right.padding-top.top.pleft.pright">
              <text:p text:style-name="text.cell.7.left"><text:span text:style-name="ifm_span_font.bold_ifm">Directeur-generaal Politie en Veiligheidsregio’s</text:span></text:p>
            </table:table-cell>
            <table:table-cell table:style-name="table.cell.border-bottom.border-right.padding-top.top.pleft.pright">
              <text:p text:style-name="text.cell.7.left"><text:span text:style-name="ifm_span_font.bold_ifm">A</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Programmamanager DG-staf</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Directeur Politieorganisatie en -middelen</text:span></text:p>
            </table:table-cell>
            <table:table-cell table:style-name="table.cell.border-bottom.border-right.padding-top.top.pleft.pright">
              <text:p text:style-name="text.cell.7.left"><text:span text:style-name="ifm_span_font.bold_ifm">A</text:span></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Programmamanager Eigenaarsondersteuning, Bedrijfsvoering en Financië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Programmamanager Politiepersoneel</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Programmamanager Bestuurlijke Informatievoorziening, Toezicht en Effectivitei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Directeur Politieel Beleid en Taakuitvoering</text:span></text:p>
            </table:table-cell>
            <table:table-cell table:style-name="table.cell.border-bottom.border-right.padding-top.top.pleft.pright">
              <text:p text:style-name="text.cell.7.left"><text:span text:style-name="ifm_span_font.bold_ifm">A</text:spa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Programmamanager Politiële Beleidsontwikkel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Programmamanager Politiebestel, Bevoegdheden en Informatiefunc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Programmamanager Internationale en Caribische Aangelegenhed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irecteur Veiligheidsregio’s, Crisisbeheersing en Meldkamer</text:span></text:p>
            </table:table-cell>
            <table:table-cell table:style-name="table.cell.border-bottom.border-right.padding-top.top.pleft.pright">
              <text:p text:style-name="text.cell.7.left"><text:span text:style-name="ifm_span_font.bold_ifm">A</text:span></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Programmamanager Veiligheidsregio’s en Crisisbeheers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Programmamanager Meldkamers, crisiscommunicatie en alerter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Hoofd Landelijk Operationeel Coördinatie Centrum</text:p>
            </table:table-cell>
            <table:table-cell table:style-name="table.cell.border-bottom.border-right.padding-top.top.pleft.pright">
              <text:p text:style-name="text.cell.7.left">B</text:p>
            </table:table-cell>
          </table:table-row>
        </table:table>
        <text:p text:style-name="ifm_p_ifm">’</text:p>
      </text:section>
      <text:p text:style-name="ifm_p_mt.3.7mm_ifm">vervangen door</text:p>
      <text:section text:style-name="ifm_sect_mleft.5.1mm_ifm" text:name="d15e448">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 Aangewezen functionarissen</text:span></text:p>
              </table:table-cell>
              <table:table-cell table:style-name="table.cell.border-top.border-bottom.border-right.padding-top.bottom.pleft.pright" table:number-columns-spanned="2">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text:span text:style-name="ifm_span_font.bold_ifm"> 1</text:span></text:p>
            </table:table-cell>
            <table:table-cell table:style-name="table.cell.border-bottom.border-right.padding-top.top.pleft.pright">
              <text:p text:style-name="text.cell.7.left"><text:span text:style-name="ifm_span_font.bold_ifm">Directeur-generaal Politie en Veiligheidsregio’s</text:span></text:p>
            </table:table-cell>
            <table:table-cell table:style-name="table.cell.border-bottom.border-right.padding-top.top.pleft.pright" table:number-columns-spanned="2">
              <text:p text:style-name="text.cell.7.left"><text:span text:style-name="ifm_span_font.bold_ifm">A</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Directeur Politieorganisatie en -middelen en Staf</text:span></text:p>
            </table:table-cell>
            <table:table-cell table:style-name="table.cell.border-bottom.border-right.padding-top.top.pleft.pright" table:number-columns-spanned="2">
              <text:p text:style-name="text.cell.7.left"><text:span text:style-name="ifm_span_font.bold_ifm">A</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Afdelingshoofd Financiën, Bedrijfsvoering Kustwacht</text:p>
            </table:table-cell>
            <table:table-cell table:style-name="table.cell.border-bottom.border-right.padding-top.top.pleft.pright" table:number-columns-spanned="2">
              <text:p text:style-name="text.cell.7.left">B</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Afdelingshoofd Politiepersoneel</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Afdelingshoofd Staf en Bedrijfsvoering</text:p>
            </table:table-cell>
            <table:table-cell table:style-name="table.cell.border-bottom.border-right.padding-top.top.pleft.pright" table:number-columns-spanned="2">
              <text:p text:style-name="text.cell.7.left">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Directeur Politieel Beleid en Taakuitvoering</text:span></text:p>
            </table:table-cell>
            <table:table-cell table:style-name="table.cell.border-bottom.border-right.padding-top.top.pleft.pright" table:number-columns-spanned="2">
              <text:p text:style-name="text.cell.7.left"><text:span text:style-name="ifm_span_font.bold_ifm">A</text:span></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Afdelingshoofd Politiebestel, Bevoegdheden en Informatiefunctie</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Afdelingshoofd Internationale en Caribische Aangelegenheden</text:p>
            </table:table-cell>
            <table:table-cell table:style-name="table.cell.border-bottom.border-right.padding-top.top.pleft.pright" table:number-columns-spanned="2">
              <text:p text:style-name="text.cell.7.left">B</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Afdelingshoofd Strategie en Beleid Politie</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irecteur Veiligheidsregio’s, Crisisbeheersing en Meldkamer</text:span></text:p>
            </table:table-cell>
            <table:table-cell table:style-name="table.cell.border-bottom.border-right.padding-top.top.pleft.pright" table:number-columns-spanned="2">
              <text:p text:style-name="text.cell.7.left"><text:span text:style-name="ifm_span_font.bold_ifm">A</text:span></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Afdelingshoofd Veiligheidsregio’s en Crisisbeheersing</text:p>
            </table:table-cell>
            <table:table-cell table:style-name="table.cell.border-bottom.border-right.padding-top.top.pleft.pright" table:number-columns-spanned="2">
              <text:p text:style-name="text.cell.7.left">B</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Afdelingshoofd Meldkamers, crisiscommunicatie en alerteren</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Hoofd Landelijk Operationeel Coördinatie Centrum</text:p>
            </table:table-cell>
            <table:table-cell table:style-name="table.cell.border-bottom.border-right.padding-top.top.pleft.pright" table:number-columns-spanned="2">
              <text:p text:style-name="text.cell.7.left">B</text:p>
            </table:table-cell>
          </table:table-row>
        </table:table>
        <text:p text:style-name="ifm_p_ifm">’</text:p>
      </text:section>
      <text:p text:style-name="ifm_p_mt.3.7mm_indent.no_ifm">C</text:p>
      <text:p text:style-name="ifm_p_mt.3.7mm_ifm">In bijlage 2 wordt de tabel</text:p>
      <text:section text:style-name="ifm_sect_mleft.5.1mm_ifm" text:name="d15e820">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Kolom 1 Hoofd van dienst                                                                                          </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Kolom 2</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Directeur-generaal Politie en Veiligheidsregio’s</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Programmamanager DG-staf</text:p>
            </table:table-cell>
            <table:table-cell table:style-name="table.cell.border-bottom.border-right.padding-top.top.pleft.pright" table:number-columns-spanned="2">
              <text:p text:style-name="text.cell.7.left">€ 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Directeur Politieorganisatie en -middelen</text:spa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Programmamanager Eigenaarsondersteuning, Bedrijfsvoering en Financiën</text:p>
            </table:table-cell>
            <table:table-cell table:style-name="table.cell.border-bottom.border-right.padding-top.top.pleft.pright" table:number-columns-spanned="2">
              <text:p text:style-name="text.cell.7.left">€ 50.0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Programmamanager Politiepersoneel</text:p>
            </table:table-cell>
            <table:table-cell table:style-name="table.cell.border-bottom.border-right.padding-top.top.pleft.pright" table:number-columns-spanned="2">
              <text:p text:style-name="text.cell.7.left">€ 50.00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Programmamanager Bestuurlijke Informatievoorziening, Toezicht en Effectiviteit</text:p>
            </table:table-cell>
            <table:table-cell table:style-name="table.cell.border-bottom.border-right.padding-top.top.pleft.pright" table:number-columns-spanned="2">
              <text:p text:style-name="text.cell.7.left">€ 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Directeur Politieel Beleid en Taakuitvoering</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Programmamanager Politiële Beleidsontwikkeling</text:p>
            </table:table-cell>
            <table:table-cell table:style-name="table.cell.border-bottom.border-right.padding-top.top.pleft.pright" table:number-columns-spanned="2">
              <text:p text:style-name="text.cell.7.left">€ 50.00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Programmamanager Politiebestel, Bevoegdheden en Informatiefunctie</text:p>
            </table:table-cell>
            <table:table-cell table:style-name="table.cell.border-bottom.border-right.padding-top.top.pleft.pright" table:number-columns-spanned="2">
              <text:p text:style-name="text.cell.7.left">€ 50.000</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Programmamanager Internationale en Caribische Aangelegenheden</text:p>
            </table:table-cell>
            <table:table-cell table:style-name="table.cell.border-bottom.border-right.padding-top.top.pleft.pright" table:number-columns-spanned="2">
              <text:p text:style-name="text.cell.7.left">€ 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irecteur Veiligheidsregio’s, Crisisbeheersing en Meldkamer</text:spa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Programmamanager Veiligheidsregio’s en Crisisbeheersing</text:p>
            </table:table-cell>
            <table:table-cell table:style-name="table.cell.border-bottom.border-right.padding-top.top.pleft.pright" table:number-columns-spanned="2">
              <text:p text:style-name="text.cell.7.left">€ 50.00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Programmamanager Meldkamers, crisiscommunicatie en alerteren</text:p>
            </table:table-cell>
            <table:table-cell table:style-name="table.cell.border-bottom.border-right.padding-top.top.pleft.pright" table:number-columns-spanned="2">
              <text:p text:style-name="text.cell.7.left">€ 50.00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Hoofd Landelijk Operationeel Coördinatie Centrum</text:p>
            </table:table-cell>
            <table:table-cell table:style-name="table.cell.border-bottom.border-right.padding-top.top.pleft.pright" table:number-columns-spanned="2">
              <text:p text:style-name="text.cell.7.left">€ 50.000</text:p>
            </table:table-cell>
          </table:table-row>
        </table:table>
        <text:p text:style-name="ifm_p_ifm">‘</text:p>
      </text:section>
      <text:p text:style-name="ifm_p_mt.3.7mm_ifm">vervangen door</text:p>
      <text:section text:style-name="ifm_sect_mleft.5.1mm_ifm" text:name="d15e1196">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Kolom 1 Hoofd van dienst                                                                                          </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  Kolom 2</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Directeur-generaal Politie en Veiligheidsregio’s</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Directeur Politieorganisatie en -middelen en Staf</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Afdelingshoofd Financiën, Bedrijfsvoering Kustwacht</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Afdelingshoofd Politiepersoneel</text:p>
            </table:table-cell>
            <table:table-cell table:style-name="table.cell.border-bottom.border-right.padding-top.top.pleft.pright" table:number-columns-spanned="2">
              <text:p text:style-name="text.cell.7.left">€ 50.00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Afdelingshoofd Staf en Bedrijfsvoering</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Directeur Politieel Beleid en Taakuitvoering</text:spa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Afdelingshoofd Politiebestel, Bevoegdheden en Informatiefunctie</text:p>
            </table:table-cell>
            <table:table-cell table:style-name="table.cell.border-bottom.border-right.padding-top.top.pleft.pright" table:number-columns-spanned="2">
              <text:p text:style-name="text.cell.7.left">€ 50.0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Afdelingshoofd Internationale en Caribische Aangelegenheden</text:p>
            </table:table-cell>
            <table:table-cell table:style-name="table.cell.border-bottom.border-right.padding-top.top.pleft.pright" table:number-columns-spanned="2">
              <text:p text:style-name="text.cell.7.left">€ 50.00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Afdelingshoofd Strategie en Beleid Politie</text:p>
            </table:table-cell>
            <table:table-cell table:style-name="table.cell.border-bottom.border-right.padding-top.top.pleft.pright" table:number-columns-spanned="2">
              <text:p text:style-name="text.cell.7.left">€ 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irecteur Veiligheidsregio’s, Crisisbeheersing en Meldkamer</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Afdelingshoofd Veiligheidsregio’s en Crisisbeheersing</text:p>
            </table:table-cell>
            <table:table-cell table:style-name="table.cell.border-bottom.border-right.padding-top.top.pleft.pright" table:number-columns-spanned="2">
              <text:p text:style-name="text.cell.7.left">€ 50.000</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Afdelingshoofd Meldkamers, crisiscommunicatie en alerteren</text:p>
            </table:table-cell>
            <table:table-cell table:style-name="table.cell.border-bottom.border-right.padding-top.top.pleft.pright" table:number-columns-spanned="2">
              <text:p text:style-name="text.cell.7.left">€ 50.000</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Hoofd Landelijk Operationeel Coördinatie Centrum</text:p>
            </table:table-cell>
            <table:table-cell table:style-name="table.cell.border-bottom.border-right.padding-top.top.pleft.pright" table:number-columns-spanned="2">
              <text:p text:style-name="text.cell.7.left">€ 50.000</text:p>
            </table:table-cell>
          </table:table-row>
        </table:table>
        <text:p text:style-name="ifm_p_ifm">’</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text:line-break/>A. van<text:s/>Dam<text:line-break/>Wnd. Directeur-Generaal Politie en Veiligheidsregio’s</text:p>
      <text:h text:style-name="ifm_p_font.bold_mt.5.08mm_page.break-before_ifm" text:outline-level="3">TOELICHTING</text:h>
      <text:p text:style-name="ifm_p_mt.4.23mm_ifm">In het Mandaatbesluit DG Politie en Veiligheidsregio’s Ministerie van Justitie en Veiligheid 2021 wordt door de directeur-generaal Politie en Veiligheidsregio’s onder andere volmacht verleend aan de directeuren en afdelingshoofden om te beschikken over bedragen voor het aangaan van verplichtingen en voor het verrichten van uitgaven. Er geldt voor de afdelingshoofden een maximumbedrag van 50.000 euro. Dit wijzigingsbesluit brengt met zich dat voor het Afdelingshoofd Staf en Bedrijfsvoering en het Afdelingshoofd Financiën, Bedrijfsvoering Kustwacht geen maximumbedrag meer geldt. Daarnaast worden in dit wijzigingsbesluit de functienamen van de functionarissen geactualiseerd.</text:p>
      <text:p text:style-name="ifm_p_font.italic_mt.3.7mm_ifm"><text:line-break/>A. van<text:s/>Dam<text:line-break/>Wnd. Directeur-Generaal Politie en Veiligheidsregi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133</text:span><text:tab/>9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133</text:span><text:tab/>9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Politie en Veiligheidsregio’s van het Ministerie van Justitie en Veiligheid van 27 februari 2026, nr. DGPenV/7194239, houdende wijziging van het Mandaatbesluit DG Politie en Veiligheidsregio’s Ministerie van Justitie en Veiligheid 2021</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913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913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Politie en Veiligheidsregio’s van het Ministerie van Justitie en Veiligheid van 27 februari 2026, nr. DGPenV/7194239, houdende wijziging van het Mandaatbesluit DG Politie en Veiligheidsregio’s Ministerie van Justitie en Veiligheid 2021</meta:user-defined>
    <meta:user-defined meta:name="DCTERMS.W3CDTF/DCTERMS.available">2026-03-09</meta:user-defined>
  </office:meta>
</office:document-meta>
</file>