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Justitie en Veiligheid van 17 december 2025, nr. 6869553, houdende wijziging van het Instellingsbesluit Adviesorgaan Stelsel Bewaken en Beveiligen</text:h>
      <text:p text:style-name="ifm_p_mt.3.7mm_ifm">De Minister van Justitie en Veiligheid;</text:p>
      <text:p text:style-name="ifm_p_mt.3.7mm_indent.0mm_ifm">Besluit:</text:p>
      <text:h text:style-name="ifm_p_font.bold_mt.5.08mm_page.keep-with-next_ifm" text:outline-level="2">ARTIKEL<text:s/>1<text:s/></text:h>
      <text:p text:style-name="ifm_p_font.roman_mt.4.23mm_ifm">Artikel 8 van het Instellingsbesluit Adviesorgaan Stelsel Bewaken en Beveiligen komt te luiden:</text:p>
      <text:section text:style-name="ifm_sect_mleft.5.1mm_ifm" text:name="d15e49">
        <text:h text:style-name="ifm_p_font.bold_mt.5.08mm_page.keep-with-next_ifm" text:outline-level="2">Artikel<text:s/>8.<text:s/>Eindrapport tussenrapport en uiterste datum voor oplevering</text:h>
        <text:p text:style-name="ifm_p_mt.4.23mm_ifm">1.  De voorzitter brengt voor 1 maart 2027 een eindrapport uit aan de minister.</text:p>
        <text:p text:style-name="ifm_p_mt.3.7mm_ifm">2.  Het adviesorgaan is bevoegd één of meer tussenrapporten uit te brengen.</text:p>
        <text:p text:style-name="ifm_p_mt.3.7mm_ifm">3.  De voorzitter kan tot 1 februari 2027 aan de minister om uitstel verzoeken voor wat betreft het uitbrengen van het eindrapport.</text:p>
        <text:p text:style-name="ifm_p_mt.3.7mm_ifm">4.  Een verzoek tot uitstel van het eindrapport is met redenen omkleed en vermeldt een nieuwe einddatum die redelijk is ten opzichte van de in lid 1 genoemde datum.</text:p>
      </text:section>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30 november 2025.</text:p>
      <text:p text:style-name="ifm_p_mt.3.7mm_ifm">Dit besluit zal in de Staatscourant worden geplaatst.</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1</text:span><text:tab/>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1</text:span><text:tab/>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Justitie en Veiligheid van 17 december 2025, nr. 6869553, houdende wijziging van het Instellingsbesluit Adviesorgaan Stelsel Bewaken en Beveilig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9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Justitie en Veiligheid van 17 december 2025, nr. 6869553, houdende wijziging van het Instellingsbesluit Adviesorgaan Stelsel Bewaken en Beveiligen</meta:user-defined>
    <meta:user-defined meta:name="DCTERMS.alternative"/>
    <meta:user-defined meta:name="DCTERMS.W3CDTF/OVERHEIDop.datumOndertekening">2025-12-17</meta:user-defined>
    <meta:user-defined meta:name="DCTERMS.W3CDTF/DCTERMS.available">2026-01-05</meta:user-defined>
    <meta:user-defined meta:name="OVERHEIDop.Ruimtelijkplan/OVERHEIDop.bekendmakingBetreffendePlan"/>
  </office:meta>
</office:document-meta>
</file>