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9400*"/>
    </style:style>
    <style:style style:family="table-column" style:name="table1.tg1.col3">
      <style:table-column-properties style:rel-column-width="9200*"/>
    </style:style>
    <style:style style:family="table-column" style:name="table1.tg1.col4">
      <style:table-column-properties style:rel-column-width="9300*"/>
    </style:style>
    <style:style style:family="table-column" style:name="table2.tg1.col1">
      <style:table-column-properties style:rel-column-width="11300*"/>
    </style:style>
    <style:style style:family="table-column" style:name="table2.tg1.col2">
      <style:table-column-properties style:rel-column-width="10700*"/>
    </style:style>
    <style:style style:family="table-column" style:name="table2.tg1.col3">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5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paciteitsraming, provinciale opvangopgave en indicatieve verdeling per gemeente 2026</text:h>
      <text:p text:style-name="ifm_p_font.italic_mt.7.4mm_ifm">27 februari 2026</text:p>
      <text:p text:style-name="ifm_p_font.italic_ifm">Nr.7235019</text:p>
      <text:p text:style-name="ifm_p_font.italic_ifm">Directoraat-Generaal Migratie</text:p>
      <text:p text:style-name="ifm_p_mt.3.7mm_ifm">De Minister van Asiel en Migratie,</text:p>
      <text:p text:style-name="ifm_p_mt.3.7mm_ifm">Gelet op de artikelen 2 en 3 van de Wet gemeentelijke taak mogelijk maken asielopvangvoorzieningen en artikelen 2.1 en 2.2 van het Besluit gemeentelijke taak mogelijk maken asielopvangvoorzieningen;</text:p>
      <text:p text:style-name="ifm_p_mt.3.7mm_indent.0mm_ifm">Besluit</text:p>
      <text:p text:style-name="ifm_p_mt.3.7mm_ifm">Maakt bekend:</text:p>
      <text:h text:style-name="ifm_p_font.bold_mt.3.7mm_page.keep-with-next_ifm" text:outline-level="3">Capaciteitsraming</text:h>
      <text:p text:style-name="ifm_p_mt.3.7mm_ifm">Het aantal opvangplaatsen voor asielzoekers waaraan in de volgende twee jaren naar verwachting behoefte zal zijn, als bedoeld in artikel 2, eerste lid van de Wet gemeentelijke taak mogelijk maken asielopvangvoorzieningen, bedraagt in totaal 88.000 opvangplaatsen.</text:p>
      <text:h text:style-name="ifm_p_font.bold_mt.3.7mm_page.keep-with-next_ifm" text:outline-level="3">Provinciale opgave</text:h>
      <text:p text:style-name="ifm_p_mt.3.7mm_ifm">De verdeling van het benodigd aantal opvangplaatsen over alle provincies, zoals bedoeld in artikel 3, tweede lid van de Wet gemeentelijke mogelijk maken asielopvangvoorzieningen jo. artikel 2.1, tweede lid van het Besluit gemeentelijke taak mogelijk maken asielopvangvoorzieningen, bedraagt het aantal opvangplaatsen per provincie zoals opgenomen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Opgave en huidige situatie per provincie</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Provinciale opgave</text:span></text:p>
            </table:table-cell>
            <table:table-cell table:style-name="table.cell.border-top.border-bottom.border-right.padding-top.bottom.pleft.pright">
              <text:p text:style-name="text.cell.7.right"><text:span text:style-name="ifm_span_font.bold_color.ffffff_ifm">Al beschikbaar<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right"><text:span text:style-name="ifm_span_font.bold_color.ffffff_ifm">Nog benodigd</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2.460</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801</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4.573</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3.094</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725</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10.749</text:p>
          </table:table-cell>
          <table:table-cell table:style-name="table.cell.border-bottom.border-right.padding-top.top.pleft.pright">
            <text:p text:style-name="text.cell.7.right">5.810</text:p>
          </table:table-cell>
          <table:table-cell table:style-name="table.cell.border-bottom.border-right.padding-top.top.pleft.pright">
            <text:p text:style-name="text.cell.7.right">4.939</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2.483</text:p>
          </table:table-cell>
          <table:table-cell table:style-name="table.cell.border-bottom.border-right.padding-top.top.pleft.pright">
            <text:p text:style-name="text.cell.7.right">4.933</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5.120</text:p>
          </table:table-cell>
          <table:table-cell table:style-name="table.cell.border-bottom.border-right.padding-top.top.pleft.pright">
            <text:p text:style-name="text.cell.7.right">3.347</text:p>
          </table:table-cell>
          <table:table-cell table:style-name="table.cell.border-bottom.border-right.padding-top.top.pleft.pright">
            <text:p text:style-name="text.cell.7.right">1.773</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13.476</text:p>
          </table:table-cell>
          <table:table-cell table:style-name="table.cell.border-bottom.border-right.padding-top.top.pleft.pright">
            <text:p text:style-name="text.cell.7.right">6.287</text:p>
          </table:table-cell>
          <table:table-cell table:style-name="table.cell.border-bottom.border-right.padding-top.top.pleft.pright">
            <text:p text:style-name="text.cell.7.right">7.189</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14.905</text:p>
          </table:table-cell>
          <table:table-cell table:style-name="table.cell.border-bottom.border-right.padding-top.top.pleft.pright">
            <text:p text:style-name="text.cell.7.right">7.229</text:p>
          </table:table-cell>
          <table:table-cell table:style-name="table.cell.border-bottom.border-right.padding-top.top.pleft.pright">
            <text:p text:style-name="text.cell.7.right">7.676</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5.801</text:p>
          </table:table-cell>
          <table:table-cell table:style-name="table.cell.border-bottom.border-right.padding-top.top.pleft.pright">
            <text:p text:style-name="text.cell.7.right">1.921</text:p>
          </table:table-cell>
          <table:table-cell table:style-name="table.cell.border-bottom.border-right.padding-top.top.pleft.pright">
            <text:p text:style-name="text.cell.7.right">3.88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7.542</text:p>
          </table:table-cell>
          <table:table-cell table:style-name="table.cell.border-bottom.border-right.padding-top.top.pleft.pright">
            <text:p text:style-name="text.cell.7.right">4.556</text:p>
          </table:table-cell>
          <table:table-cell table:style-name="table.cell.border-bottom.border-right.padding-top.top.pleft.pright">
            <text:p text:style-name="text.cell.7.right">2.986</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1.910</text:p>
          </table:table-cell>
          <table:table-cell table:style-name="table.cell.border-bottom.border-right.padding-top.top.pleft.pright">
            <text:p text:style-name="text.cell.7.right">889</text:p>
          </table:table-cell>
          <table:table-cell table:style-name="table.cell.border-bottom.border-right.padding-top.top.pleft.pright">
            <text:p text:style-name="text.cell.7.right">1.021</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18.175</text:p>
          </table:table-cell>
          <table:table-cell table:style-name="table.cell.border-bottom.border-right.padding-top.top.pleft.pright">
            <text:p text:style-name="text.cell.7.right">6.743</text:p>
          </table:table-cell>
          <table:table-cell table:style-name="table.cell.border-bottom.border-right.padding-top.top.pleft.pright">
            <text:p text:style-name="text.cell.7.right">11.432</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etreft het aantal asielopvangplaatsen die op basis van een afgesloten bestuursovereenkomst op 31 december 2028 beschikbaar zijn. Hierbij zijn verwachte openingen meegenomen als deze in de realisatiefase of planvormingsfase zijn, waarbij voor deze laatste groep een onzekerheidsmarge wordt gehanteerd. De peildatum is 1-2-2026. Bron: COA</text:p>
          </table:table-cell>
        </table:table-row>
      </table:table>
      <text:h text:style-name="ifm_p_font.bold_mt.3.7mm_page.keep-with-next_ifm" text:outline-level="3">Indicatieve verdeling per gemeente</text:h>
      <text:p text:style-name="ifm_p_mt.3.7mm_ifm">De indicatieve verdeling van het benodigd aantal opvangplaatsen per gemeente, zoals bedoeld in artikel 3, tweede lid van de Wet gemeentelijke taak mogelijk maken asielopvangvoorzieningen jo. artikel 2.2, eerste lid van het Besluit gemeentelijke taak mogelijk maken asielopvangvoorzieningen, bedraagt het aantal opvangplaatsen zoals opgenomen in tabel 2.</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 Indicatieve verdeling op basis van de huidige situatie per gemeente</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Aantal opvangplaatsen</text:span></text:p>
            </table:table-cell>
            <table:table-cell table:style-name="table.cell.border-top.border-bottom.border-right.padding-top.bottom.pleft.pright">
              <text:p text:style-name="text.cell.7.right"><text:span text:style-name="ifm_span_font.bold_color.ffffff_ifm">Waarvan geschikt ten behoeve van de opvang van amv’s</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553</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299</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1.164</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63</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883</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4.089</text:p>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679</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331</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283</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324</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932</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317</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273</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264</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406</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487</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36</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667</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1.106</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452</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272</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357</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373</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891</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937</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253</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290</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382</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499</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256</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493</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521</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Middelburg (Z.)</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Nuenen c.a.</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363</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479</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Rijswijk (ZH.)</text:p>
          </table:table-cell>
          <table:table-cell table:style-name="table.cell.border-bottom.border-right.padding-top.top.pleft.pright">
            <text:p text:style-name="text.cell.7.right">291</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266</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157</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354</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147</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809</text:p>
          </table:table-cell>
          <table:table-cell table:style-name="table.cell.border-bottom.border-right.padding-top.top.pleft.pright">
            <text:p text:style-name="text.cell.7.right">52</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263</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372</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62</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79</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1.843</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287</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81</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356</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267</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347</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447</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327</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392</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251</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302</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344</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41</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62</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278</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656</text:p>
          </table:table-cell>
          <table:table-cell table:style-name="table.cell.border-bottom.border-right.padding-top.top.pleft.pright">
            <text:p text:style-name="text.cell.7.right">42</text:p>
          </table:table-cell>
        </table:table-row>
      </table:table>
      <text:p text:style-name="ifm_p_font.italic_mt.3.7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053</text:span><text:tab/>2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053</text:span><text:tab/>2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paciteitsraming, provinciale opvangopgave en indicatieve verdeling per gemeente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905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Capaciteitsraming, provinciale opvangopgave en indicatieve verdeling per gemeente 2026</meta:user-defined>
    <meta:user-defined meta:name="DCTERMS.W3CDTF/DCTERMS.available">2026-02-27</meta:user-defined>
  </office:meta>
</office:document-meta>
</file>