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20 Kortebuurt in Maasland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3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20 Kortebuurt in Maas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0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0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850</meta:user-defined>
    <meta:user-defined meta:name="DCTERMS.abstract">Meldingomgevingswet Westland Infra Netbeheer kabels en leidingen leggen bij Rijksweg A20 Kortebuurt in Maasland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Rijksweg A20 Kortebuurt in Maasland</meta:user-defined>
    <meta:user-defined meta:name="DCTERMS.W3CDTF/DCTERMS.available">2026-01-13</meta:user-defined>
    <meta:user-defined meta:name="DCTERMS.W3CDTF/OVERHEIDop.jaargang">2026</meta:user-defined>
    <meta:user-defined meta:name="OVERHEIDop.publicationIssue">905</meta:user-defined>
    <meta:user-defined meta:name="OVERHEIDop.StcrtID/DC.identifier">stcrt-2026-905</meta:user-defined>
    <meta:user-defined meta:name="OVERHEIDop.versieInformatie"/>
  </office:meta>
</office:document-meta>
</file>