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Koppenwaard 7 A, 6988BR, Lathum, Zeven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oppenwaard 7 A, 6988BR, Lathum, Zev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4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987</meta:user-defined>
    <meta:user-defined meta:name="DCTERMS.abstract">Omgevingsmelding K&amp;L KPN Koppenwaard 7 A Lathum Zeven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Koppenwaard 7 A, 6988BR, Lathum, Zevenaar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43</meta:user-defined>
    <meta:user-defined meta:name="OVERHEIDop.StcrtID/DC.identifier">stcrt-2026-9043</meta:user-defined>
    <meta:user-defined meta:name="OVERHEIDop.versieInformatie"/>
  </office:meta>
</office:document-meta>
</file>