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519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5-00021111 betreffende het plaatsen, behouden en onderhouden van drie botsvriendelijke masten met een ANPR-camera en twee netbeheerderskasten langs rijksweg 2 ter hoogte van km 176,7b (Li) en 176,5d in de gemeente Heeze-Leende.</text:p>
            <text:p text:style-name="common-al">
            <text:span text:style-name="nadrukvet">Terinzagelegging </text:span>
          </text:p>
            <text:p text:style-name="common-al">Het vastgestelde besluit, alsmede de ter zake zijnde stukken liggen van 3 maart 2026 tot 14 april 2026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4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04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04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8142</meta:user-defined>
    <meta:user-defined meta:name="DCTERMS.abstract">Omgevingsvergunning botsvriendelijke masten en netbeheerderskasten Connection Systems  drie locaties bij de A2 bij Valkenswaard-Leende 01-02-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6/5194</meta:user-defined>
    <meta:user-defined meta:name="DCTERMS.W3CDTF/DCTERMS.available">2026-03-03</meta:user-defined>
    <meta:user-defined meta:name="DCTERMS.W3CDTF/OVERHEIDop.jaargang">2026</meta:user-defined>
    <meta:user-defined meta:name="OVERHEIDop.publicationIssue">9040</meta:user-defined>
    <meta:user-defined meta:name="OVERHEIDop.StcrtID/DC.identifier">stcrt-2026-9040</meta:user-defined>
    <meta:user-defined meta:name="OVERHEIDop.versieInformatie"/>
  </office:meta>
</office:document-meta>
</file>