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Kasteellaan 1 6582AZ Heum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32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asteellaan 1 6582AZ Heumen.</text:p>
            <text:p text:style-name="last-al">De Minister heeft de vergunningaanvraag ontvangen op 25-02-2026 17:0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99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99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99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859</meta:user-defined>
    <meta:user-defined meta:name="DCTERMS.abstract">Omgevingsvergunning particulier vervangen van het bestaande clubhuis  Kastellaan 1 Heumen 01-09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Kasteellaan 1 6582AZ Heum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8992</meta:user-defined>
    <meta:user-defined meta:name="OVERHEIDop.StcrtID/DC.identifier">stcrt-2026-8992</meta:user-defined>
    <meta:user-defined meta:name="OVERHEIDop.versieInformatie"/>
  </office:meta>
</office:document-meta>
</file>