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januari 2026, kenmerk 4319786-1092344-PZo, houdende wijziging van de Regeling bijzondere neurochirurgie in verband met enkele kleine reparaties</text:h>
      <text:p text:style-name="ifm_p_mt.3.7mm_ifm">De Minister van Volksgezondheid, Welzijn en Sport,</text:p>
      <text:p text:style-name="ifm_p_mt.3.7mm_ifm">Gelet op de artikelen 2, eerste lid, 5 en 6, tweede lid, van de Wet op bijzondere medische verrichtingen;</text:p>
      <text:p text:style-name="ifm_p_mt.3.7mm_indent.0mm_ifm">Besluit:</text:p>
      <text:h text:style-name="ifm_p_font.bold_mt.5.08mm_page.keep-with-next_ifm" text:outline-level="2">ARTIKEL<text:s/>I<text:s/></text:h>
      <text:p text:style-name="ifm_p_font.roman_mt.4.23mm_ifm">De bijlage bij de Regeling bijzondere neurochirurgie wordt als volgt gewijzigd:</text:p>
      <text:p text:style-name="ifm_p_mt.3.7mm_indent.no_ifm">A</text:p>
      <text:p text:style-name="ifm_p_mt.3.7mm_ifm">In voetnoot 2 vervallen de laatste twee zinnen.</text:p>
      <text:p text:style-name="ifm_p_mt.3.7mm_indent.no_ifm">B</text:p>
      <text:p text:style-name="ifm_p_mt.3.7mm_ifm">In paragraaf 1.3 wordt ‘zes neurochirurgische samenwerkingsverbanden tussen twee vergunninghoudende instellingen’ vervangen door ‘vier neurochirurgische samenwerkingsverbanden tussen twee vergunninghoudende instellingen en één neurochirurgisch samenwerkingsverband tussen drie vergunninghoudende instellingen’.</text:p>
      <text:p text:style-name="ifm_p_mt.3.7mm_indent.no_ifm">C</text:p>
      <text:p text:style-name="ifm_p_mt.3.7mm_ifm">In paragraaf 3.2 wordt ‘een samenwerkingsverband van twee instellingen met ieder een zelfstandige Wbmv-vergunning’ vervangen door ‘een samenwerkingsverband van twee of drie instellingen met ieder een zelfstandige Wbmv-vergunning’.</text:p>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p text:style-name="ifm_p_mt.4.23mm_ifm">Deze regeling wijzigt de Regeling bijzondere neurochirurgie die op 1 juli 2025 in werking is getreden. Na publicatie is gebleken dat op twee punten aanpassing van de bijlage bij de Regeling bijzondere neurochirurgie wenselijk is.</text:p>
      <text:p text:style-name="ifm_p_mt.3.7mm_ifm">Allereerst is in voetnoot 2 abusievelijk opgenomen dat vanaf 1 januari 2026 bij de Stichting Amsterdam UMC de behandelcapaciteit voor bijzondere neurochirurgie volledig overgaat naar de locatie AMC. Dat is niet het geval en was ook nooit beoogd.<text:note text:id="n1" text:note-class="footnote"><text:note-citation text:label="1 ">1</text:note-citation><text:note-body><text:p text:style-name="ifm_p_font.normal_size.6.93pt_mt..5mm_indent.-0.1161in_mleft.0.1161in_ifm">Zie in dit kader ook de ministeriële regeling waarmee enkele regelingen en planningsbesluiten zijn aangepast in verband met de bestuurlijke fusie van het Academisch Medisch Centrum en het VU Medisch Centrum tot Stichting Amsterdam UMC (Staatscourant 2024, 17243). Hierin is nadrukkelijk toegelicht dat alleen voor de bijzondere hartinterventies het uitgangspunt is dat de zorgverlening per 1 januari 2026 overgaat naar de locatie AMC. Voor de overige verrichtingen is dit niet het geval.</text:p></text:note-body></text:note> De verleende vergunning is geldig voor de locaties AMC en VUmc en dit is ook na 1 januari 2026 het uitgangspunt. Deze omissie is hiermee hersteld.</text:p>
      <text:p text:style-name="ifm_p_mt.3.7mm_ifm">Daarnaast is met deze wijzigingsregeling in de bijlage het juiste aantal samenwerkingsverbanden opgenomen. Abusievelijk werd gesproken van zes samenwerkingsverbanden, terwijl er in de praktijk vijf bestaan. Hierbij is ook geëxpliciteerd dat er naast neurochirurgische samenwerkingsverbanden tussen twee vergunninghoudende instellingen ook één neurochirurgisch samenwerkingsverband tussen drie vergunninghoudende instellingen bestaat. Dit samenwerkingsverband wordt gevormd door het Leids Universitair Medisch Centrum (LUMC), het Haaglanden Medisch Centrum locatie Westeinde (HMC Westeinde) en het HagaZiekenhuis. Met deze wijziging geeft de bijlage weer een actueel beeld van de bestaande samenwerkingsverbanden.</text:p>
      <text:p text:style-name="ifm_p_mt.3.7mm_ifm">Deze regeling treedt de dag na publicatie in de Staatscourant in werking. Hiermee is gebruikgemaakt van de mogelijkheid om bij reparatieregelgeving af te wijken van de vaste verandermomenten en minimuminvoeringstermijn (Aanwijzing 4.17, vijfde lid, onderdeel c, van de Aanwijzingen voor de regelgev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97</text:span><text:tab/>1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97</text:span><text:tab/>1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januari 2026, kenmerk 4319786-1092344-PZo, houdende wijziging van de Regeling bijzondere neurochirurgie in verband met enkele kleine repara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8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8 januari 2026, kenmerk 4319786-1092344-PZo, houdende wijziging van de Regeling bijzondere neurochirurgie in verband met enkele kleine reparaties</meta:user-defined>
    <meta:user-defined meta:name="DCTERMS.W3CDTF/DCTERMS.available">2026-01-16</meta:user-defined>
  </office:meta>
</office:document-meta>
</file>