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9</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6 februari 2026, nr. 61098294, houdende wijziging van het Instellingsbesluit Commissie sectorplan Bèta en Techniek, de Commissie sectorplan Social Sciences and Humanities en Commissie sectorplan Medische en Gezondheidswetenschappen in verband met een wijziging in de samenstelling van een van de commissies</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Artikel 13 van het Instellingsbesluit Commissie sectorplan Bèta en Techniek, de Commissie sectorplan Social Sciences and Humanities en Commissie sectorplan Medische en Gezondheidswetenschappen komt als volgt te luiden:</text:p>
      <text:section text:style-name="ifm_sect_mleft.5.1mm_ifm" text:name="d15e51">
        <text:h text:style-name="ifm_p_font.bold_mt.5.08mm_page.keep-with-next_ifm" text:outline-level="2">Artikel<text:s/>13.<text:s/>Leden Commissie sectorplan Bèta en Techniek</text:h>
        <text:p text:style-name="ifm_p_mt.4.23mm_ifm">Voor de periode vanaf 1 december 2018 worden tot lid van de Commissie sectorplan Bèta en Techniek benoemd:</text:p>
        <text:p text:style-name="ifm_p_ifm">•  de heer prof. dr. ir. C.J. Van Duijn, tevens voorzitter;</text:p>
        <text:p text:style-name="ifm_p_ifm">○  in de <text:span text:style-name="ifm_span_font.bold_ifm">Kamer Bèta</text:span>:</text:p>
        <text:p text:style-name="ifm_p_ifm">■  te rekenen vanaf 1 juni 2023: mevrouw prof. dr. I. Vis, tevens vicevoorzitter vanaf 1 januari 2026.</text:p>
        <text:p text:style-name="ifm_p_ifm">■  te rekenen vanaf 1 februari 2019 en tot en met 31 december 2025: mevrouw prof. dr. L.J. Braakman, tevens vicevoorzitter;</text:p>
        <text:p text:style-name="ifm_p_ifm">■  de heer M. Buchel;</text:p>
        <text:p text:style-name="ifm_p_ifm">■  mevrouw prof. dr. ir. M. Dijkstra;</text:p>
        <text:p text:style-name="ifm_p_ifm">■  te rekenen tot en met 31 oktober 2023: mevrouw prof. dr. ir. M.G. Gerritsen;</text:p>
        <text:p text:style-name="ifm_p_ifm">■  de heer H.J. van Dorenmalen;</text:p>
        <text:p text:style-name="ifm_p_ifm">■  te rekenen vanaf 1 juni 2023: de heer prof. dr. G. van der Werf</text:p>
        <text:p text:style-name="ifm_p_ifm">○  in de <text:span text:style-name="ifm_span_font.bold_ifm">Kamer Techniek</text:span>:</text:p>
        <text:p text:style-name="ifm_p_ifm">■  de heer prof. dr. K.A.A. Makinwa, tevens vicevoorzitter;</text:p>
        <text:p text:style-name="ifm_p_ifm">■  de heer ir. M.C.H. van Hoorn;</text:p>
        <text:p text:style-name="ifm_p_ifm">■  mevrouw prof. dr. S.J.M.H. Hulscher;</text:p>
        <text:p text:style-name="ifm_p_ifm">■  te rekenen tot en met 31 december 2022: de heer prof. dr. W.J. Niessen;</text:p>
        <text:p text:style-name="ifm_p_ifm">■  te rekenen tot en met 31 maart 2021: mevrouw M.C. Stikker;</text:p>
        <text:p text:style-name="ifm_p_ifm">■  te rekenen vanaf 1 december 2021: mevrouw prof. dr. ir. I. Lopez Arteaga;</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daarbij terug tot en met 1 januari 2026.</text:p>
      <text:p text:style-name="ifm_p_mt.3.7mm_ifm">Dit besluit zal in de Staatscourant worden geplaatst en in afschrift worden gezonden aan betrokkenen.</text:p>
      <text:p text:style-name="ifm_p_font.italic_mt.3.7mm_ifm">De Minister van Onderwijs, Cultuur en Wetenschap,<text:line-break/>R.M.<text:s/>Letschert</text:p>
      <text:h text:style-name="ifm_p_font.bold_mt.5.08mm_page.break-before_ifm" text:outline-level="3">TOELICHTING</text:h>
      <text:p text:style-name="ifm_p_mt.4.23mm_ifm">Prof. dr. L.J. (Ineke) Braakman heeft aangegeven per 1 januari haar functie als vicevoorzitter van de sectorplancommissie Bèta en Techniek neer te leggen. Het zittende lid prof. dr. I. (Iris) Vis neemt haar rol als vicevoorzitter over, net als het voorzitterschap van de Kamer Bèta.</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969</text:span><text:tab/>6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969</text:span><text:tab/>6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6 februari 2026, nr. 61098294, houdende wijziging van het Instellingsbesluit Commissie sectorplan Bèta en Techniek, de Commissie sectorplan Social Sciences and Humanities en Commissie sectorplan Medische en Gezondheidswetenschappen in verband met een wijziging in de samenstelling van een van de commissie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896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Besluit van de Minister van Onderwijs, Cultuur en Wetenschap van 26 februari 2026, nr. 61098294, houdende wijziging van het Instellingsbesluit Commissie sectorplan Bèta en Techniek, de Commissie sectorplan Social Sciences and Humanities en Commissie sectorplan Medische en Gezondheidswetenschappen in verband met een wijziging in de samenstelling van een van de commissies</meta:user-defined>
    <meta:user-defined meta:name="DCTERMS.W3CDTF/DCTERMS.available">2026-03-06</meta:user-defined>
  </office:meta>
</office:document-meta>
</file>