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Watersteunpunt Noordersluisweg IJmuiden Zaak: 2025ALG094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Watersteunpunt</text:p>
      <text:p text:style-name="ifm_p_ifm">Locatie: Noordersluisweg IJmuiden</text:p>
      <text:p text:style-name="ifm_p_ifm">Ontvangstdatum: 27 december 2025</text:p>
      <text:p text:style-name="ifm_p_ifm">Activiteit: Omgevingsvergunning</text:p>
      <text:p text:style-name="ifm_p_ifm">DSO verzoeknummer: 2025122700071</text:p>
      <text:p text:style-name="ifm_p_ifm">Besluitdatum: 27 februari 2026</text:p>
      <text:p text:style-name="ifm_p_ifm">Bekendmaking: 6 maart 2026</text:p>
      <text:p text:style-name="ifm_p_ifm">Zaaknummer: 2025ALG094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968</text:span><text:tab/>6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968</text:span><text:tab/>6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Watersteunpunt Noordersluisweg IJmuiden Zaak: 2025ALG094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896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6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Watersteunpunt Noordersluisweg IJmuiden Zaak: 2025ALG0943, Inspectie Leefomgeving en Transport</meta:user-defined>
    <meta:user-defined meta:name="DCTERMS.W3CDTF/DCTERMS.available">2026-03-06</meta:user-defined>
  </office:meta>
</office:document-meta>
</file>