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Belkmerweg 133 A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3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lkmerweg 133 a Sch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66</meta:user-defined>
    <meta:user-defined meta:name="DCTERMS.abstract">Omgevingsmelding Liander kabels leidingen Belkmerweg 133 A Schagerbrug Schagen 27-0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 Belkmerweg 133 A Scha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64</meta:user-defined>
    <meta:user-defined meta:name="OVERHEIDop.StcrtID/DC.identifier">stcrt-2026-8964</meta:user-defined>
    <meta:user-defined meta:name="OVERHEIDop.versieInformatie"/>
  </office:meta>
</office:document-meta>
</file>