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17</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7 februari 2026 nr. BOACAT2026/016, strekkende tot aanwijzing van buitengewoon opsporingsambtenaren bij gemeente Alkmaar VTH</text:h>
      <text:p text:style-name="ifm_p_mt.3.7mm_ifm">de Staatssecretaris van Justitie en Veiligheid,</text:p>
      <text:p text:style-name="ifm_p_mt.3.7mm_ifm">Gelezen het verzoek van gemeente Alkmaar VTH van 17 februari 2026 en de adviezen van de hoofdofficier van Justitie van het arrondissementsparket Noord-Hol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handhaving in dienst van gemeente Alkmaar VTH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4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hoofdofficier van Justitie van het arrondissementsparket Noord-Holland.</text:p>
      <text:p text:style-name="ifm_p_mt.3.7mm_ifm">2.  Als direct toezichthouder als bedoeld in artikel 36 van het</text:p>
      <text:p text:style-name="ifm_p_ifm">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lid 1 van de politiewet 2012, artikel 7, lid 3 van de politiewet 2012, artikel 7, lid 4 van de politiewet 2012 (vervoersfouillering) omschreven bevoegdheden uitoefenen met gebruikmaking van het vrijheidsbeperkend middel handboeien en het geweldsmiddel korte wapenstok.</text:p>
      <text:p text:style-name="ifm_p_ifm">De gebruikmaking van het geweldsmiddel korte wapenstok wordt toegekend tot 25 mei 2027, onder de randvoorwaarden zoals gesteld op basis van artikel 29 Besluit buitengewoon opsporingsambtenaar in de adviezen van de toezichthouders. Hiertoe vindt op basis van artikel 40 en 41 van het Besluit buitengewoon opsporingsambtenaar regulier overleg plaats.</text:p>
      <text:h text:style-name="ifm_p_font.bold_mt.5.08mm_page.keep-with-next_ifm" text:outline-level="2">Artikel<text:s/>7<text:s/></text:h>
      <text:p text:style-name="ifm_p_mt.4.23mm_ifm">1.  De gemeente Alkmaar VTH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Staatssecretaris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Alkmaar VTH 2021 nr. BOACAT2021/015 zal vervallen op 25 mei 2026.</text:p>
      <text:p text:style-name="ifm_p_ifm">Dit besluit treedt in werking met ingang van 25 mei 2026 en vervalt met ingang van 25 mei 2031.</text:p>
      <text:h text:style-name="ifm_p_font.bold_mt.5.08mm_page.keep-with-next_ifm" text:outline-level="2">Artikel<text:s/>10<text:s/></text:h>
      <text:p text:style-name="ifm_p_mt.4.23mm_ifm">Dit besluit wordt aangehaald als: Besluit buitengewoon opsporingsambtenaar gemeente Alkmaar VTH 2026.</text:p>
      <text:p text:style-name="ifm_p_mt.3.7mm_ifm">Dit besluit zal in de Staatscourant worden geplaatst. Den Haag, 27 februari 2026</text:p>
      <text:p text:style-name="ifm_p_font.italic_mt.3.7mm_ifm">De Staatssecretaris van Justitie en Veiligheid, <text:line-break/>namens deze,<text:line-break/><text:line-break/>S.<text:s/>Klok<text:line-break/>Operationeel manager afdeling V&amp;T</text:p>
      <text:p text:style-name="ifm_p_mt.3.7mm_ifm"><text:span text:style-name="ifm_span_font.bold_ifm">Bezwaar maken</text:span></text:p>
      <text:p text:style-name="ifm_p_mt.3.7mm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ifm">Justis Afdeling V&amp;T</text:p>
      <text:p text:style-name="ifm_p_ifm">Postbus 20300 </text:p>
      <text:p text:style-name="ifm_p_ifm">2500 EH Den Haag</text:p>
      <text:p text:style-name="ifm_p_ifm">U kunt uw bezwaarschrift ook door uw gemachtigde in laten dienen. Als de gemachtigde geen advocaat is, voeg dan een machtiging bij uw bezwaarschrift.</text:p>
      <text:p text:style-name="ifm_p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8917</text:span><text:tab/>6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8917</text:span><text:tab/>6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7 februari 2026 nr. BOACAT2026/016, strekkende tot aanwijzing van buitengewoon opsporingsambtenaren bij gemeente Alkmaar VTH</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891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91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27 februari 2026 nr. BOACAT2026/016, strekkende tot aanwijzing van buitengewoon opsporingsambtenaren bij gemeente Alkmaar VTH</meta:user-defined>
    <meta:user-defined meta:name="DCTERMS.alternative"/>
    <meta:user-defined meta:name="DCTERMS.W3CDTF/DCTERMS.available">2026-03-06</meta:user-defined>
    <meta:user-defined meta:name="OVERHEIDop.Ruimtelijkplan/OVERHEIDop.bekendmakingBetreffendePlan"/>
  </office:meta>
</office:document-meta>
</file>