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24 februari 2026, (7146780/26/DP&amp;O), houdende de benoeming van een lid van de raad van bestuur van de Kansspelautoriteit</text:h>
      <text:p text:style-name="ifm_p_mt.3.7mm_ifm">De Staatssecretaris van Justitie en Veiligheid,</text:p>
      <text:p text:style-name="ifm_p_mt.3.7mm_ifm">Gelet op artikel 12 van de Kaderwet zelfstandige bestuursorganen en artikel 33c van de Wet op de kansspelen;</text:p>
      <text:p text:style-name="ifm_p_mt.3.7mm_indent.0mm_ifm">Besluit:</text:p>
      <text:p text:style-name="ifm_p_ifm">1.  De heer W. Ruttenberg te benoemen als lid van de raad van bestuur van de Kansspelautoriteit met ingang van 1 maart 2026 voor de duur van 6 jaar.</text:p>
      <text:p text:style-name="ifm_p_mt.3.7mm_ifm">Dit besluit wordt in de Staatscourant geplaatst.</text:p>
      <text:p text:style-name="ifm_p_font.italic_mt.3.7mm_ifm">De Staatssecretaris van Justitie en Veiligheid,<text:line-break/>K.T. van<text:s/>Brug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8913</text:span><text:tab/>2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8913</text:span><text:tab/>2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24 februari 2026, (7146780/26/DP&amp;O), houdende de benoeming van een lid van de raad van bestuur van de Kansspelautoriteit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4/xml/MC-OEP-StcrtOverigBenoemingofOntslag-Web.xml</meta:user-defined>
    <meta:user-defined meta:name="OVERHEIDop.steltVast"/>
    <meta:user-defined meta:name="OVERHEIDop.StcrtID/DC.identifier">stcrt-2026-8913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913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24 februari 2026, (7146780/26/DP&amp;O), houdende de benoeming van een lid van de raad van bestuur van de Kansspelautoriteit</meta:user-defined>
    <meta:user-defined meta:name="DCTERMS.W3CDTF/DCTERMS.available">2026-03-02</meta:user-defined>
  </office:meta>
</office:document-meta>
</file>