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rogrammadirecteur-generaal Ondermijning van het Ministerie van Justitie en Veiligheid van 1 december 2025, houdende verlening van ondermandaat en het doorgeven van volmacht en machtiging aan de directeur van het Strategisch Kenniscentrum (SKC) van het programmadirectoraat-generaal ondermijning</text:h>
      <text:p text:style-name="ifm_p_mt.7.4mm_ifm">De programmadirecteur-generaal Ondermijning van het Ministerie van Justitie en Veiligheid,</text:p>
      <text:p text:style-name="ifm_p_mt.3.7mm_ifm">Gelet op artikel 1 van het Mandaatbesluit hoofden clusters Ministerie van Justitie en Veiligheid, artikel 3, tweede lid van het Mandaatbesluit Ministerie van Justitie en Veiligheid, artikel 3.3 van de Comptabiliteitswet 2016 en paragraaf 1.3 van de CAO Rijk;</text:p>
      <text:h text:style-name="ifm_p_font.bold_mt.5.08mm_page.keep-with-next_ifm" text:outline-level="2">Artikel<text:s/>1<text:s/></text:h>
      <text:p text:style-name="ifm_p_mt.4.23mm_ifm">1.  Van het ingevolge artikel 1 van het Mandaatbesluit hoofden clusters van Ministerie van Justitie en Veiligheid aan de programmadirecteur-generaal Ondermijning verleende ondermandaat wordt aan de medewerker die belast is met het aansturen van het SKC, mw. S. Hensels, ondermandaat verleend voor de aangelegenheden die het SKC betreffen.</text:p>
      <text:p text:style-name="ifm_p_mt.3.7mm_ifm">2.  De aangelegenheden die het SKC betreffen, omvatten:</text:p>
      <text:p text:style-name="ifm_p_ifm">a.  Het beheer en de interne bedrijfsvoering van het SKC,</text:p>
      <text:p text:style-name="ifm_p_ifm">b.  Het aangaan van overeenkomsten met publieke organisaties over de inzet van de medewerkers van deze organisaties binnen het SKC.</text:p>
      <text:p text:style-name="ifm_p_ifm">c.  Het aangaan van overeenkomsten met onderwijsinstellingen, kennisinstellingen en andere private partijen ter uitvoering van de taak van het SKC.</text:p>
      <text:h text:style-name="ifm_p_font.bold_mt.5.08mm_page.keep-with-next_ifm" text:outline-level="2">Artikel<text:s/>2<text:s/></text:h>
      <text:p text:style-name="ifm_p_mt.4.23mm_ifm">Aan de programmadirecteur-generaal blijft voorbehouden:</text:p>
      <text:p text:style-name="ifm_p_ifm">a.  de bevoegdheid om beslissingen te nemen inzake aanstelling, bevordering en ontslag van alsmede treffen van disciplinaire maatregelen jegens functionarissen op managementfuncties van schaal 14 en hoger direct onder het niveau van het hoofd van de directie of dienst;</text:p>
      <text:p text:style-name="ifm_p_ifm">b.  voor zover het de verlening van ondermandaat aan de in artikel 1, eerste lid genoemde ambtenaar betreft, de bevoegdheid tot inhuur van interim-management, organisatie- en formatieadvies.</text:p>
      <text:h text:style-name="ifm_p_font.bold_mt.5.08mm_page.keep-with-next_ifm" text:outline-level="2">Artikel<text:s/>3<text:s/></text:h>
      <text:p text:style-name="ifm_p_mt.4.23mm_ifm">1.  Ondermandaat wordt verleend voor het beschikken over bedragen voor het aangaan van verplichtingen en het verrichten van uitgaven, in overeenstemming met artikel 3.3. van de Comptabiliteitswet 2016.</text:p>
      <text:p text:style-name="ifm_p_mt.3.7mm_ifm">2.  Onverminderd artikel 2 van dit besluit, is de in artikel 1, eerste lid genoemde ambtenaar bevoegd tot uitoefening van alle bevoegdheden die conform paragraaf 1.3 van de CAO Rijk bij of krachtens de wet aan het bevoegd gezag zijn toegekend ten aanzien van de onder haar organisatieonderdeel ressorterende ambtenaren.</text:p>
      <text:h text:style-name="ifm_p_font.bold_mt.5.08mm_page.keep-with-next_ifm" text:outline-level="2">Artikel<text:s/>4<text:s/></text:h>
      <text:p text:style-name="ifm_p_mt.4.23mm_ifm">1.  Dit besluit treedt in werking met ingang van de dag na de datum van uitgifte van de Staatscourant waarin zij wordt geplaatst en werkt terug tot en met 1 december 2025.</text:p>
      <text:p text:style-name="ifm_p_mt.3.7mm_ifm">2.  Dit besluit vervalt op 1 juli 2026.</text:p>
      <text:h text:style-name="ifm_p_font.bold_mt.5.08mm_page.keep-with-next_ifm" text:outline-level="2">Artikel<text:s/>6<text:s/></text:h>
      <text:p text:style-name="ifm_p_mt.4.23mm_ifm">Dit besluit wordt aangehaald als: Mandaatbesluit DGO directeur SKC Ministerie van Justitie en Veiligheid.</text:p>
      <text:p text:style-name="ifm_p_mt.3.7mm_ifm">Dit besluit treedt in werking met ingang van de dag na de datum van uitgifte van de Staatscourant waarin het wordt geplaatst, en werkt terug tot en met 1 december 2025.</text:p>
      <text:p text:style-name="ifm_p_font.italic_mt.3.7mm_ifm">
                  ’s-Gravenhage,
                   1 december 2025
               </text:p>
      <text:p text:style-name="ifm_p_font.italic_mt.3.7mm_ifm">De programmadirecteur-generaal Ondermijning van het Ministerie van Justitie en Veiligheid,<text:line-break/>A. van<text:s/>Dam</text:p>
      <text:h text:style-name="ifm_p_font.bold_mt.5.08mm_page.break-before_ifm" text:outline-level="4">TOELICHTING</text:h>
      <text:p text:style-name="ifm_p_mt.4.23mm_ifm">Met dit besluit wordt door de programmadirecteur-generaal Ondermijning aan de directeur van het Strategisch Kenniscentrum Ondermijning (SKC) de bevoegdheid verleend om namens de Minister van Justitie en Veiligheid besluiten te nemen (ondermandaat). Doelstelling van het SKC is het maken van strategische dreigingsbeelden van ondermijnende criminaliteit, die richtinggevend zijn voor de strategische koers van de ondermijningsaanpak als geheel en de partnerorganisaties in staat stellen om meer samenhangende, effectieve interventies in te zetten. Het SKC is een projectorganisatie van het programmadirectoraat-generaal Ondermijning. De budgettering van het SKC vindt plaats als onderdeel van de bestedingsplannen binnen de DGO-begroting. Het SKC-budget wordt nader toegelicht in de toelichting op de begroting van het Ministerie van JenV.</text:p>
      <text:p text:style-name="ifm_p_mt.3.7mm_ifm">Het SKC heeft een traject tot verzelfstandiging ingezet. Uitgangspunt is dat deze verzelfstandiging uiterlijk per 1 juli 2026 zal zijn gerealiseerd. Hierop vooruitlopend wordt de directeur SKC door middel van verlening van ondermandaat in positie gebracht om de organisatie adequaat voor te bereiden. Dit besluit eindigt per 1 juli 2026, waarna in een nieuw mandaat wordt voorzien in lijn met het dan geldende Organisatiebesluit Ministerie van Justitie en Veiligheid.</text:p>
      <text:p text:style-name="ifm_p_mt.3.7mm_ifm">Onder het mandaat wordt in ieder geval verstaan het beschikken over bedragen die zien op de gebruikelijke bedrijfsvoering van het SKC alsmede het uitoefenen van de bevoegdheden als bedoeld in paragraaf 1.3 van de CAO Rijk ten opzichte van de ambtenaren die werkzaam zijn bij het SKC. Deze ambtenaren zijn op administratieve gronden ondergebracht bij de Directie Personeel &amp; Organisatie van de Hoofddirectie Bedrijfsvoering van het Ministerie van JenV. Dit heeft geen invloed op de reikwijdte van het mandaat.</text:p>
      <text:p text:style-name="ifm_p_mt.3.7mm_ifm">Bij het SKC zijn doorlopend medewerkers werkzaam die als liaison vanuit partnerorganisaties van het SKC zijn gedetacheerd. Het mandaat omvat het maken van afspraken met deze organisaties ten aanzien van de duur van hun inzet, de aard van hun werkzaamheden en de voorwaarden waaronder zij worden ingeleend. De directeur kan eveneens overeenkomsten aangaan met onderwijsinstellingen, kennisinstellingen en andere partijen in de private sector voor zover dit de taakuitoefening van het SKC ten goede komt, in overeenstemming met de binnen JenV geldende kaders.</text:p>
      <text:p text:style-name="ifm_p_mt.3.7mm_ifm">Ingevolge artikel 5, van het Mandaatbesluit Ministerie van Justitie en Veiligheid behoeven besluiten inzake aanstelling, ontslag, bevordering of verplaatsing van ambtenaren op managementfuncties in schaal 14 en hoger instemming van het Centraal Loopbaanberaad (CLB) van het Ministerie van Justitie en Veiligheid, tenzij de secretaris-generaal anders bepaalt. Dergelijke besluiten worden door tussenkomst van de programmadirecteur-generaal Ondermijning aan het CLB voorgelegd.</text:p>
      <text:p text:style-name="ifm_p_mt.3.7mm_ifm">Ingevolge artikel 7 van het Mandaatbesluit Ministerie van Justitie en Veiligheid (Stcrt. 2018, 62274) wordt met verlening en doorgifte van ondermandaat gelijkgesteld de verlening en de doorgifte van volmacht en machtiging.</text:p>
      <text:p text:style-name="ifm_p_font.italic_mt.3.7mm_ifm">De programmadirecteur-generaal Ondermijning van het Ministerie van Justitie en Veiligheid,<text:line-break/>A.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9</text:span><text:tab/>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9</text:span><text:tab/>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rogrammadirecteur-generaal Ondermijning van het Ministerie van Justitie en Veiligheid van 1 december 2025, houdende verlening van ondermandaat en het doorgeven van volmacht en machtiging aan de directeur van het Strategisch Kenniscentrum (SKC) van het programmadirectoraat-generaal ondermijn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8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programmadirecteur-generaal Ondermijning van het Ministerie van Justitie en Veiligheid van 1 december 2025, houdende verlening van ondermandaat en het doorgeven van volmacht en machtiging aan de directeur van het Strategisch Kenniscentrum (SKC) van het programmadirectoraat-generaal ondermijning</meta:user-defined>
    <meta:user-defined meta:name="DCTERMS.W3CDTF/DCTERMS.available">2026-01-05</meta:user-defined>
  </office:meta>
</office:document-meta>
</file>