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zwemwaterlocatie Haringvlietbrug West nabij Numans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2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zwemwaterlocatie Haringvlietbrug West nabij Numansdorp.</text:p>
            <text:p text:style-name="last-al">De Minister heeft de vergunningaanvraag ontvangen op 25-02-2026 10:3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8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8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800</meta:user-defined>
    <meta:user-defined meta:name="DCTERMS.abstract">Omgevingsvergunning HerProfileren onderwatertalud zwemwaterlocatie Haringvlietbrug West nabij Numansdorp gem Hoeksewaard 01-04-2026</meta:user-defined>
    <dc:language>nl</dc:language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zwemwaterlocatie Haringvlietbrug West nabij Numansdorp.</meta:user-defined>
    <meta:user-defined meta:name="DCTERMS.W3CDTF/DCTERMS.available">2026-03-02</meta:user-defined>
    <meta:user-defined meta:name="DCTERMS.W3CDTF/OVERHEIDop.jaargang">2026</meta:user-defined>
    <meta:user-defined meta:name="OVERHEIDop.publicationIssue">8886</meta:user-defined>
    <meta:user-defined meta:name="OVERHEIDop.StcrtID/DC.identifier">stcrt-2026-8886</meta:user-defined>
    <meta:user-defined meta:name="OVERHEIDop.versieInformatie"/>
  </office:meta>
</office:document-meta>
</file>