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estaande leiding vervangen onder het spoorwegviaduct middels open ontgraving nabij de Parallelweg te Weert.</text:p>
            <text:p text:style-name="common-al">Zaaknummer: Z2026-000314</text:p>
            <text:p text:style-name="common-al">DSO nummer: 20260224011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14</meta:user-defined>
    <meta:user-defined meta:name="DCTERMS.abstract">het bestaande leiding vervangen onder de doorgang, middels open ontgraving nabij de Parallelweg te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8871</meta:user-defined>
    <meta:user-defined meta:name="OVERHEIDop.StcrtID/DC.identifier">stcrt-2026-8871</meta:user-defined>
    <meta:user-defined meta:name="OVERHEIDop.versieInformatie"/>
  </office:meta>
</office:document-meta>
</file>