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53</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met toepassing van artikel 90, tweede, derde, vierde en vijfde lid, van de Wet geluidhinder, de ten hoogste toelaatbare waarde van de geluidsbelasting is vastgesteld die de gevels van de woningen mogen ondervinden gelegen aan wegen te Oud-Beijerland in de gemeente Hoeksche Waard, zoals genoemd in de hieronder aangegeven besluiten:</text:p>
      <text:p text:style-name="ifm_p_ifm">•  besluit van <text:span text:style-name="ifm_span_font.bold_ifm">28 november 2024, kenmerk BSV/24/00262</text:span>, woningen gelegen aan de wegen ‘Abel Tasmanstraat, Admiraal de Ruyterstraat, Oost-Voorstraat, Steenenstraat, Van Ghentstraat en Van Wassenaerstraat’, vanwege de wegen ‘Abel Tasmanstraat, Oost Voorstraat, Steenenstraat en Van Ghentstraat’;</text:p>
      <text:p text:style-name="ifm_p_ifm">•  besluit van <text:span text:style-name="ifm_span_font.bold_ifm">28 november 2024, kenmerk BSV/24/00268</text:span>, woningen gelegen aan de wegen ‘Beneden Oostdijk, Koninginneweg, Oostdijk, Pad van Jongejan en Stougjesdijk’, vanwege de wegen ‘Beneden Oostdijk, Koninginneweg en Stougjesdijk’;</text:p>
      <text:p text:style-name="ifm_p_ifm">•  besluit van <text:span text:style-name="ifm_span_font.bold_ifm">28 november 2024, kenmerk BSV/24/00271</text:span>, woningen gelegen aan de wegen ‘Bloemaertstraat, Bosboomstraat, Breitnerstraat, De Lairessestraat, Ferdinand Bolstraat, Frans Halsstraat, Govert Flinckstraat, Grebbestraat, Jacob Marisstraat, Jeroen Boschstraat, Johan Vermeerstraat, Jordaensdreef, Mariniersweg, Mondriaanstraat, Rembrandtstraat, Titiaanstraat, Van Ostadestraat, Van Ruysdaelstraat en Witsenstraat’, vanwege de weg ‘Rembrandtstraat’;</text:p>
      <text:p text:style-name="ifm_p_ifm">•  besluit van <text:span text:style-name="ifm_span_font.bold_ifm">28 november 2024, kenmerk BSV/24/00272</text:span>, woningen gelegen aan de weg ‘Sportlaan’, vanwege de weg ‘Sportlaan’.</text:p>
      <text:p text:style-name="ifm_p_mt.3.7mm_ifm">Met toepassing van artikel 90, vijfde lid, van de Wet geluidhinder zijn bij voornoemd besluit tevens de maatregelen vastgesteld die strekken tot het terugbrengen van de geluidsbelasting, vanwege de hiervoor genoemde wegen, <text:span text:style-name="ifm_span_font.bold_ifm">binnen</text:span> de woningen voor zover niet wordt voldaan aan de in artikel 111b, derde lid, van de Wet geluidhinder genoemde binnenwaarde van 43 dB.</text:p>
      <text:p text:style-name="ifm_p_mt.3.7mm_ifm">De besluiten en de daaraan ten grondslag liggende stukken liggen met ingang van 9 maart 2026 tot en met 17 april 2026 ter inzage:</text:p>
      <text:p text:style-name="ifm_p_ifm">–  tijdens openingstijden bij de publieksbalie van het gemeentehuis in Oud-Beijerland;</text:p>
      <text:p text:style-name="ifm_p_ifm">–  bij 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ifm_p_mt.3.7mm_ifm">Tot de besluiten behoort een lijst van de betrokken woningen met de daarbij vastgestelde ten hoogste toelaatbare waarde van de geluidsbelasting.</text:p>
      <text:p text:style-name="ifm_p_mt.3.7mm_ifm">Tegen genoemde besluiten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853</text:span><text:tab/>6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853</text:span><text:tab/>6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ten hoogste toelaatbare waarde van de geluidsbelasting en van de maatregelen die strekken tot het terugbrengen van de geluidsbelasting,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885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5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26-03-06</meta:user-defined>
  </office:meta>
</office:document-meta>
</file>