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5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8 februari 2026, (kenmerk 7139542/26/DP&amp;O), houdende wijziging van het Organisatiebesluit Ministerie van Justitie en Veiligheid in verband met de herijking en herinrichting van de Directie Artificiële Intelligentie gepositioneerd onder het Directoraat-Generaal Straffen en Beschermen</text:h>
      <text:p text:style-name="ifm_p_mt.3.7mm_ifm">De Minister van Justitie en Veiligheid,</text:p>
      <text:p text:style-name="ifm_p_mt.3.7mm_ifm">Gelet op artikel 3, tweede lid, van het Coördinatiebesluit organisatie, bedrijfsvoering en informatiesystemen rijksdienst;</text:p>
      <text:p text:style-name="ifm_p_mt.3.7mm_indent.0mm_ifm">Besluit:</text:p>
      <text:h text:style-name="ifm_p_font.bold_mt.5.08mm_page.keep-with-next_ifm" text:outline-level="2">ARTIKEL<text:s/>I<text:s/></text:h>
      <text:p text:style-name="ifm_p_font.roman_mt.4.23mm_ifm">Het Organisatiebesluit Ministerie van Justitie en Veiligheid wordt als volgt gewijzigd:</text:p>
      <text:p text:style-name="ifm_p_mt.3.7mm_indent.no_ifm">A</text:p>
      <text:p text:style-name="ifm_p_mt.3.7mm_ifm">Artikel 2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fm">2.  De directie bestaat uit:</text:p>
        <text:p text:style-name="ifm_p_ifm">a.  het team Regulering en Beleid;</text:p>
        <text:p text:style-name="ifm_p_ifm">b.  het team Strategie en Toepassing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Justitie en Veiligheid,<text:line-break/>D.M. van<text:s/>Weel</text:p>
      <text:h text:style-name="ifm_p_font.bold_mt.5.08mm_page.break-before_ifm" text:outline-level="3">TOELICHTING</text:h>
      <text:p text:style-name="ifm_p_mt.4.23mm_ifm">In de afgelopen jaren heeft een versnelling plaatsgevonden van de ontwikkeling en inzet van kunstmatige intelligentie (AI) en is de aandacht in de samenleving en politiek voor de kansen en risico’s van AI toegenomen. De Directie Artificiële Intelligentie (Directie AI) heeft voor het Ministerie van Justitie en Veiligheid (JenV) en het Ministerie van Asiel en Migratie (AenM) een AI-strategie opgesteld, bijgedragen aan de ontwikkeling van internationaal en nationaal beleid alsmede regulering op het gebied van AI, en de inzet van AI gestimuleerd binnen de domeinen van voornoemde ministeries. De Directie AI is gepositioneerd onder het Directoraat-Generaal Straffen en Beschermen van JenV.</text:p>
      <text:p text:style-name="ifm_p_mt.3.7mm_ifm">Om de doorlopende ontwikkelingen op het gebied van AI bij te kunnen houden is een herijking en herinrichting van de Directie AI noodzakelijk geworden. De directie zal voortaan worden georganiseerd in twee clusters, namelijk het team Regulering en Beleid en het team Strategie en Toepassingen. Met het onderhavige besluit tot wijziging van het Organisatiebesluit Ministerie van Justitie en Veiligheid wordt de herijking en herinrichting van de Directie AI geformaliseerd.</text:p>
      <text:p text:style-name="ifm_p_font.italic_mt.3.7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851</text:span><text:tab/>2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851</text:span><text:tab/>2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8 februari 2026, (kenmerk 7139542/26/DP&amp;O), houdende wijziging van het Organisatiebesluit Ministerie van Justitie en Veiligheid in verband met de herijking en herinrichting van de Directie Artificiële Intelligentie gepositioneerd onder het Directoraat-Generaal Straffen en Beschermen</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885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itle">Besluit van de Minister van Justitie en Veiligheid, van 8 februari 2026, (kenmerk 7139542/26/DP&amp;O), houdende wijziging van het Organisatiebesluit Ministerie van Justitie en Veiligheid in verband met de herijking en herinrichting van de Directie Artificiële Intelligentie gepositioneerd onder het Directoraat-Generaal Straffen en Beschermen</meta:user-defined>
    <meta:user-defined meta:name="DCTERMS.W3CDTF/DCTERMS.available">2026-02-27</meta:user-defined>
  </office:meta>
</office:document-meta>
</file>