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ten hoogste toelaatbare geluidsbelasting en maatregelen Saneringsprogramma Wormerland, restant woningen in de gemeente Wormerland, Ministerie van Infrastructuur en Waterstaat</text:h>
      <text:p text:style-name="ifm_p_mt.7.4mm_ifm">De Staatssecretaris van Infrastructuur en Waterstaat maakt bekend dat op 3 december 2025 een besluit is genomen over het saneringsprogramma Wormerland, restant woningen van de gemeente Wormerland. Het kenmerk van het besluit is BSV/25/00266.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de gemeente Wormerland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s/></text:h>
      <text:p text:style-name="ifm_p_mt.4.23mm_ifm">Burgemeester en wethouders van de gemeente Wormerland hebben een saneringsprogramma opgesteld voor woningen langs de volgende wegen:</text:p>
      <text:p text:style-name="ifm_p_ifm">•  Nieuweweg;</text:p>
      <text:p text:style-name="ifm_p_ifm">•  Dorpsstraa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6 maart 2026 zes weken in te zien op de hiernavolgende locaties.</text:p>
      <text:p text:style-name="ifm_p_ifm">•  Omgevingsdienst IJmond (Stationsplein 48b, Beverwijk – Koetserstraat 2A, Wormer) op werkdagen van 8.30 uur tot 17.00 uur. Als u op deze locatie stukken wilt inzien, neem dan vooraf contact op via 0251 – 263 863 of info@odijmond.nl.</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is het besluit en de woninglijst te vinden op de website www.bureausaneringverkeerslawaai.nl onder Lokale sanering en Bekendmakingen.</text:p>
      <text:p text:style-name="ifm_p_mt.3.7mm_ifm"><text:span text:style-name="ifm_span_font.bold_ifm">Bezwaar</text:span></text:p>
      <text:p text:style-name="ifm_p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48</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48</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ten hoogste toelaatbare geluidsbelasting en maatregelen Saneringsprogramma Wormerland, restant woningen in de gemeente Wormerland,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884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Vaststelling ten hoogste toelaatbare geluidsbelasting en maatregelen Saneringsprogramma Wormerland, restant woningen in de gemeente Wormerland, Ministerie van Infrastructuur en Waterstaat</meta:user-defined>
    <meta:user-defined meta:name="DCTERMS.W3CDTF/DCTERMS.available">2026-03-05</meta:user-defined>
  </office:meta>
</office:document-meta>
</file>