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45</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ten hoogste toelaatbare geluidsbelasting en maatregelen Saneringsprogramma Leidsevaartweg in de gemeente Heemstede, Ministerie van Infrastructuur en Waterstaat</text:h>
      <text:p text:style-name="ifm_p_mt.7.4mm_ifm">De Staatssecretaris van Infrastructuur en Waterstaat maakt bekend dat op 25 november 2025 een besluit is genomen over het saneringsprogramma Leidsevaartweg van de gemeente Heemstede. Het kenmerk van het besluit is BSV/25/00253. In het besluit:</text:p>
      <text:p text:style-name="ifm_p_ifm">•  is met toepassing van artikel 90, tweede en derde lid van de Wet geluidhinder de ten hoogste toelaatbare waarde van de geluidsbelasting vastgesteld die de in het saneringsprogramma opgenomen woningen vanwege verkeerslawaai mogen ondervinden;</text:p>
      <text:p text:style-name="ifm_p_ifm">•  zijn met toepassing van artikel 90, vijfde lid van de Wet geluidhinder de maatregelen vastgesteld waarmee de geluidsbelasting wordt verminderd van de in het saneringsprogramma opgenomen woningen;</text:p>
      <text:p text:style-name="ifm_p_ifm">•  is bepaald dat burgemeester en wethouders van de gemeente Heemstede geluidwerende maatregelen moeten treffen aan de woningen in het programma die een hogere geluidsbelasting hebben dan 48 dB, als het geluidsniveau binnen in de woning hoger is dan 43 dB (zoals genoemd in artikel 111b, derde lid van de Wet geluidhinder).</text:p>
      <text:h text:style-name="ifm_p_font.bold_mt.5.08mm_page.keep-with-next_ifm" text:outline-level="4">Aanleiding en korte samenvatting van het besluit</text:h>
      <text:p text:style-name="ifm_p_mt.4.23mm_ifm">Burgemeester en wethouders van de gemeente Heemstede hebben een saneringsprogramma opgesteld voor woningen langs de volgende wegen:</text:p>
      <text:p text:style-name="ifm_p_ifm">•  Leidsevaartweg;</text:p>
      <text:p text:style-name="ifm_p_ifm">•  Spoorplein.</text:p>
      <text:p text:style-name="ifm_p_mt.3.7mm_ifm">De betreffende woningen zijn vóór 1 januari 2009 door burgemeester en wethouders bij mij aangemeld als saneringssituatie. In het saneringsprogramma is gekeken of – en hoe – het verkeerslawaai bij deze woningen verminderd kan worden tot de streefwaarde van 48 dB.</text:p>
      <text:p text:style-name="ifm_p_ifm">Uit het onderzoek blijkt dat de volgende maatregelen kunnen worden getroffen om de geluidsbelasting te verlagen.</text:p>
      <text:p text:style-name="ifm_p_ifm">•  Het aanbrengen van stil asfalt op de hoofdrijbaan van de Leidsevaartweg.</text:p>
      <text:p text:style-name="ifm_p_mt.3.7mm_ifm">Omdat na het treffen van deze maatregelen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ifm_p_mt.3.7mm_ifm">Bij het besluit hoort een bijlage met de betreffende woningen met de daarbij vastgestelde ten hoogste toelaatbare waarde van de geluidsbelasting.</text:p>
      <text:h text:style-name="ifm_p_font.bold_mt.5.08mm_page.keep-with-next_ifm" text:outline-level="4">Inzien van het besluit</text:h>
      <text:p text:style-name="ifm_p_mt.4.23mm_ifm">Het besluit en de bijbehorende documenten zijn vanaf 6 maart 2026 zes weken in te zien op de hiernavolgende locaties.</text:p>
      <text:p text:style-name="ifm_p_ifm">•  Omgevingsdienst IJmond (Stationsplein 48b, Beverwijk – Koetserstraat 2A, Wormer) op werkdagen van 8.30 uur tot 17.00 uur. Als u op deze locatie stukken wilt inzien, neem dan vooraf contact op via 0251 – 263 863 of info@odijmond.nl.</text:p>
      <text:p text:style-name="ifm_p_ifm">•  Het Bureau Sanering Verkeerslawaai (Steinhagenseweg 2d, Woerden) op werkdagen van 8.30 uur tot 17.00 uur. Als u op deze locatie de stukken wilt inzien, neem dan vooraf telefonisch contact op via 0348 – 487450.</text:p>
      <text:p text:style-name="ifm_p_ifm">•  Daarnaast is het besluit en de woninglijst te vinden op de website www.bureausaneringverkeerslawaai.nl onder Lokale sanering en Bekendmakingen.</text:p>
      <text:p text:style-name="ifm_p_mt.3.7mm_ifm"><text:span text:style-name="ifm_span_font.bold_ifm">Bezwaar</text:span></text:p>
      <text:p text:style-name="ifm_p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het adres, de woonplaats, het telefoonnummer en het e-mail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845</text:span><text:tab/>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845</text:span><text:tab/>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ten hoogste toelaatbare geluidsbelasting en maatregelen Saneringsprogramma Leidsevaartweg in de gemeente Heemstede,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884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4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Geluid</meta:user-defined>
    <meta:user-defined meta:name="DC.title">Vaststelling ten hoogste toelaatbare geluidsbelasting en maatregelen Saneringsprogramma Leidsevaartweg in de gemeente Heemstede, Ministerie van Infrastructuur en Waterstaat</meta:user-defined>
    <meta:user-defined meta:name="DCTERMS.W3CDTF/DCTERMS.available">2026-03-05</meta:user-defined>
  </office:meta>
</office:document-meta>
</file>