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p text:style-name="ifm_p_mt.7.4mm_ifm"><text:span text:style-name="ifm_span_font.bold_mt.7.4mm_ifm">BEKENDMAKING</text:span></text:p>
      <text:p text:style-name="ifm_p_mt.3.7mm_ifm"><text:span text:style-name="ifm_span_font.bold_ifm">WET GELUIDHINDER</text:span></text:p>
      <text:p text:style-name="ifm_p_mt.3.7mm_ifm">De Staatssecretaris van Infrastructuur en Waterstaat maakt bekend dat bij besluit van 14 juni 2023, kenmerk BSV/23/00162, met toepassing van artikel 90, tweede, derde, vierde en vijfde lid, van de Wet geluidhinder, de ten hoogste toelaatbare waarde van de geluidsbelasting is vastgesteld die de gevels van woningen gelegen aan de wegen ‘Antonis Duycklaan, Bronsteeweg, Clivialaan, Crayenestersingel, Lanckhorstlaan, Landzichtlaan, Orchideeenlaan, Paulus Buyslaan, Roemer Visscherplein, Van de Spiegellaan, Van Slingelandtlaan en Zandvoortselaan’ te Heemstede, gemeente Heemstede, vanwege de wegen ‘Lanckhorstlaan en Zandvoortselaan’ mogen ondervinden.</text:p>
      <text:p text:style-name="ifm_p_mt.3.7mm_ifm">Met toepassing van artikel 90, vijfde lid, van de Wet geluidhinder zijn bij voornoemd besluit tevens de maatregelen vastgesteld die strekken tot het terugbrengen van de geluidsbelasting, vanwege de weg ‘Zandvoortselaan’, <text:span text:style-name="ifm_span_font.bold_ifm">op</text:span> de gevels van de betrokken woningen tot de vastgestelde waarden.</text:p>
      <text:p text:style-name="ifm_p_mt.3.7mm_ifm">Met toepassing van artikel 90, vijfde lid, van de Wet geluidhinder zijn bij voornoemd besluit tevens de maatregelen vastgesteld die strekken tot het terugbrengen van de geluidsbelasting, vanwege de weg "Zandvoortselaan", <text:span text:style-name="ifm_span_font.bold_ifm">binnen</text:span> de woningen voor zover niet wordt voldaan aan de in artikel 111b, derde lid, van de Wet geluidhinder genoemde binnenwaarde van 43 dB.</text:p>
      <text:p text:style-name="ifm_p_mt.3.7mm_ifm">Het besluit en de bijbehorende documenten zijn vanaf 6 maart 2026 zes weken in te zien op de hiernavolgende locaties.</text:p>
      <text:p text:style-name="ifm_p_ifm">–  Omgevingsdienst IJmond (Stationsplein 48b, Beverwijk – Koetserstraat 2A, Wormer) op werkdagen van 8.30 uur tot 17.00 uur. Als u op deze locatie stukken wilt inzien, neem dan vooraf contact op via 0251 – 263 863 of info@odijmond.nl.</text:p>
      <text:p text:style-name="ifm_p_ifm">–  Het Bureau Sanering Verkeerslawaai (Steinhagenseweg 2d te Woerden) gedurende werkdagen van 8.30 uur tot 17.00 uur. Mocht u van deze laatste mogelijkheid gebruik willen maken dient u vooraf telefonisch contact op te nemen met het Bureau Sanering Verkeerslawaai (0348 – 487450).</text:p>
      <text:p text:style-name="ifm_p_ifm">–  Daarnaast is het besluit en de woninglijst te vinden op de website www.bureausaneringverkeerslawaai.nl onder Lokale sanering en Bekendmakingen.</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43</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43</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84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6-03-05</meta:user-defined>
  </office:meta>
</office:document-meta>
</file>