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 Genemuiden Buiten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2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Genemuiden Buitenha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716</meta:user-defined>
    <meta:user-defined meta:name="DCTERMS.abstract">Omgevingsmelding Tebezo Waterbouw &amp; Nautische Dienstverlening baggeren Buitenhaven Genemuiden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 Genemuiden Buitenha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884</meta:user-defined>
    <meta:user-defined meta:name="OVERHEIDop.StcrtID/DC.identifier">stcrt-2026-884</meta:user-defined>
    <meta:user-defined meta:name="OVERHEIDop.versieInformatie"/>
  </office:meta>
</office:document-meta>
</file>