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99</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Inkomstenregeling militairen</text:h>
      <text:p text:style-name="ifm_p_font.italic_mt.7.4mm_ifm">19 februari 2026</text:p>
      <text:p text:style-name="ifm_p_font.italic_ifm">Nr. D2026-000620 / MINDEF20260005475</text:p>
      <text:p text:style-name="ifm_p_mt.3.7mm_ifm">De Staatssecretaris van Defensie,</text:p>
      <text:p text:style-name="ifm_p_mt.3.7mm_ifm">Gelet op het Inkomstenbesluit militairen;</text:p>
      <text:p text:style-name="ifm_p_mt.3.7mm_indent.0mm_ifm">Besluit:</text:p>
      <text:h text:style-name="ifm_p_font.bold_mt.5.08mm_page.keep-with-next_ifm" text:outline-level="2">ARTIKEL<text:s/>I<text:s/></text:h>
      <text:p text:style-name="ifm_p_font.roman_mt.4.23mm_ifm">In artikel 21 van de <text:span text:style-name="ifm_span_font.bold_mt.4.23mm_ifm">Inkomstenregeling militairen</text:span> vervalt ‘van de Koninklijke landmacht of de Koninklijke Luchtmacht’.</text:p>
      <text:h text:style-name="ifm_p_font.bold_mt.5.08mm_page.keep-with-next_ifm" text:outline-level="2">ARTIKEL<text:s/>II<text:s/></text:h>
      <text:p text:style-name="ifm_p_mt.4.23mm_ifm">Deze regeling treedt in werking op de dag na de datum van uitgifte van de Staatscourant waarin het wordt geplaatst en werkt terug tot en met 1 januari 2026.</text:p>
      <text:p text:style-name="ifm_p_mt.3.7mm_ifm">Deze regeling zal met toelichting in de Staatscourant worden geplaatst.</text:p>
      <text:p text:style-name="ifm_p_font.italic_mt.3.7mm_ifm">De Staatssecretaris van Defensie<text:line-break/>Voor deze<text:line-break/>De Hoofddirecteur Personeel<text:line-break/>B.J. de<text:s/>Greeff</text:p>
      <text:h text:style-name="ifm_p_font.bold_mt.5.08mm_page.break-before_ifm" text:outline-level="4">TOELICHTING</text:h>
      <text:p text:style-name="ifm_p_mt.4.23mm_ifm">Op Aruba, Curaçao, Bonaire en Saba is sprake van bij de Koninklijke Marine te verrichten antennewerkzaamheden op hoogte. In het verleden werden bovengenoemde werkzaamheden door de Koninklijke Marine uitbesteed. De Koninklijke Marine voert de werkzaamheden nu zelf uit en heeft militairen in dit kader opgeleid. Het huidige artikel 21 van de Inkomstenregeling militairen (IRM) dat aanspraak geeft op een toelage werkzaamheden in antennemast, ziet echter alleen op militairen van de Koninklijke Landmacht en de Koninklijke Luchtmacht.</text:p>
      <text:p text:style-name="ifm_p_mt.3.7mm_ifm">Met onderhavige wijziging van artikel 21 IRM is beoogd om ook militairen van de Koninklijke Marine aanspraak te geven op de toelage van artikel 21 IRM vandaar dat de beperking ‘van de Koninklijke landmacht of de Koninklijke Luchtmacht’ uit het artikel is gehaald.</text:p>
      <text:p text:style-name="ifm_p_mt.3.7mm_ifm">In terugwerkend kracht is voorzien, omdat er vanaf 1 januari 2026 reeds aanspraak bestond op de bijbehorende vergoeding.</text:p>
      <text:p text:style-name="ifm_p_font.italic_mt.3.7mm_ifm">De Staatssecretaris van Defensie<text:line-break/>Voor deze<text:line-break/>De Hoofddirecteur Personeel<text:line-break/>B.J. de<text:s/>Gree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799</text:span><text:tab/>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799</text:span><text:tab/>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Inkomstenregeling militairen</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8799</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79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Wijziging Inkomstenregeling militairen</meta:user-defined>
    <meta:user-defined meta:name="DCTERMS.W3CDTF/DCTERMS.available">2026-03-05</meta:user-defined>
  </office:meta>
</office:document-meta>
</file>