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ekdijk 2 , 4124KC, Hagestein, Vijfheerenlan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2, 4124KC, Hagestein, Vijfheerenlanden.</text:p>
            <text:p text:style-name="last-al">De Minister heeft de vergunningaanvraag ontvangen op 25-02-2026 08:5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790</meta:user-defined>
    <meta:user-defined meta:name="DCTERMS.abstract">Omgevingsvergunning K&amp;L KPN Lekdijk 2 Hagestein Vijfheerenlanden 2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ekdijk 2 , 4124KC, Hagestein, Vijfheerenland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86</meta:user-defined>
    <meta:user-defined meta:name="OVERHEIDop.StcrtID/DC.identifier">stcrt-2026-8786</meta:user-defined>
    <meta:user-defined meta:name="OVERHEIDop.versieInformatie"/>
  </office:meta>
</office:document-meta>
</file>