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uishoudelijk afvalwater lozen op een oppervlaktewaterlichaam, niet zijnde de Noordzee te Holtenbroekerdijk 41-2 8031ER Zwo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2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Huishoudelijk afvalwater lozen op een oppervlaktewaterlichaam, niet zijnde de Noordzee</text:p>
              </text:list-item>
            </text:list>
            <text:p text:style-name="last-al">te  Holtenbroekerdijk 41-2 8031ER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4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4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4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770</meta:user-defined>
    <meta:user-defined meta:name="DCTERMS.abstract">Omgevingsmelding Lozen huishoudelijk afvalwater Stichting Het Zwolse Watersportcentrum Holtenbroekerdijk 41-2 Zwolle</meta:user-defined>
    <dc:language>nl</dc:language>
    <meta:user-defined meta:name="OVERHEIDop.locatietype/OVERHEIDop.gebiedsmarkering">Vlak</meta:user-defined>
    <meta:user-defined meta:name="DC.title">Kennisgeving melding voor Huishoudelijk afvalwater lozen op een oppervlaktewaterlichaam, niet zijnde de Noordzee te Holtenbroekerdijk 41-2 8031ER Zwolle.</meta:user-defined>
    <meta:user-defined meta:name="DCTERMS.W3CDTF/DCTERMS.available">2026-03-02</meta:user-defined>
    <meta:user-defined meta:name="DCTERMS.W3CDTF/OVERHEIDop.jaargang">2026</meta:user-defined>
    <meta:user-defined meta:name="OVERHEIDop.publicationIssue">8748</meta:user-defined>
    <meta:user-defined meta:name="OVERHEIDop.StcrtID/DC.identifier">stcrt-2026-8748</meta:user-defined>
    <meta:user-defined meta:name="OVERHEIDop.versieInformatie"/>
  </office:meta>
</office:document-meta>
</file>