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Toepassen van grond of baggerspecie in een oppervlaktewaterlichaam te  Tiengemeten 6 3284BE Zuid-Beij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common-al">te Tiengemeten 6 3284BE Zuid-Beijerland.</text:p>
            <text:p text:style-name="last-al">De Minister heeft de vergunningaanvraag ontvangen op 19-02-2026 15:0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820</meta:user-defined>
    <meta:user-defined meta:name="DCTERMS.abstract">Omgevingsvergunning IHC Holland proefbaggeren IMA Tiengemeten 6 Zuid-Beijerland 03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Toepassen van grond of baggerspecie in een oppervlaktewaterlichaam te  Tiengemeten 6 3284BE Zuid-Beijerl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8745</meta:user-defined>
    <meta:user-defined meta:name="OVERHEIDop.StcrtID/DC.identifier">stcrt-2026-8745</meta:user-defined>
    <meta:user-defined meta:name="OVERHEIDop.versieInformatie"/>
  </office:meta>
</office:document-meta>
</file>