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Kunstwerken Viaduct Lisserweg, Viaduct Hoofdvaart en de Kaagbrug nabij A44 te Sassenheim</text:p>
            <text:p text:style-name="common-al">Zaaknummer: Z2026-000212</text:p>
            <text:p text:style-name="common-al">DSO nummer: 20260206006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2</meta:user-defined>
    <meta:user-defined meta:name="DCTERMS.abstract">het vervangen van de Kunstwerken Viaduct Lisserweg, Viaduct Hoofdvaart en de Kaagbrug nabij A44 te Sassenhei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8742</meta:user-defined>
    <meta:user-defined meta:name="OVERHEIDop.StcrtID/DC.identifier">stcrt-2026-8742</meta:user-defined>
    <meta:user-defined meta:name="OVERHEIDop.versieInformatie"/>
  </office:meta>
</office:document-meta>
</file>