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 Pernisseweg 73, 3195 ND Pern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2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Pernisseweg 73, 3195 ND Pern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757</meta:user-defined>
    <meta:user-defined meta:name="DCTERMS.abstract">Omgevingsmelding inblazen van glasvezelkabel in bestaande HDPEØ40-buis Havenbedrijf Rotterdam  Oud Pernisseweg 73 Per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 Pernisseweg 73, 3195 ND Pernis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35</meta:user-defined>
    <meta:user-defined meta:name="OVERHEIDop.StcrtID/DC.identifier">stcrt-2026-8735</meta:user-defined>
    <meta:user-defined meta:name="OVERHEIDop.versieInformatie"/>
  </office:meta>
</office:document-meta>
</file>