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wijderen van de bestaande geleiders van de hoogspanningsverbinding tussen Raalte en Nijverdal</text:p>
            <text:p text:style-name="common-al">Besluit: verleend</text:p>
            <text:p text:style-name="common-al">Verzonden naar aanvrager op: 25-2-2026</text:p>
            <text:p text:style-name="common-al">Zaaknummer: Z2025-001198</text:p>
            <text:p text:style-name="common-al">DSO nummer: 202508270143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66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66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66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98</meta:user-defined>
    <meta:user-defined meta:name="DCTERMS.abstract">het verwijderen van de bestaande geleiders van de hoogspanningsverbinding tussen Raalte en Nijverd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2-27</meta:user-defined>
    <meta:user-defined meta:name="DCTERMS.W3CDTF/OVERHEIDop.jaargang">2026</meta:user-defined>
    <meta:user-defined meta:name="OVERHEIDop.publicationIssue">8668</meta:user-defined>
    <meta:user-defined meta:name="OVERHEIDop.StcrtID/DC.identifier">stcrt-2026-8668</meta:user-defined>
    <meta:user-defined meta:name="OVERHEIDop.versieInformatie"/>
  </office:meta>
</office:document-meta>
</file>