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ge Weerd 20 6229AM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30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23-02-2026 00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32</meta:user-defined>
    <meta:user-defined meta:name="DCTERMS.abstract">Vergunning aanvraag Maastricht Marina BV Open dag Maastricht Marina jachthaven Maastricht Marina en de Watersport van Maastricht 23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ge Weerd 20 6229AM Maastricht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64</meta:user-defined>
    <meta:user-defined meta:name="OVERHEIDop.StcrtID/DC.identifier">stcrt-2026-8664</meta:user-defined>
    <meta:user-defined meta:name="OVERHEIDop.versieInformatie"/>
  </office:meta>
</office:document-meta>
</file>