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Tijdelijke locatie Damen Gorin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1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Tijdelijke locatie Damen Gorinchem.</text:p>
            <text:p text:style-name="last-al">De Minister heeft de vergunningaanvraag ontvangen op 24-02-2026 09:3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64</meta:user-defined>
    <meta:user-defined meta:name="DCTERMS.abstract">Omgevingsvergunning Plaatsen meerpalen tijdelijke locatie Damen tbv het afmeren pontons Gorinchem Damen Global Sup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Tijdelijke locatie Damen Gorinchem.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54</meta:user-defined>
    <meta:user-defined meta:name="OVERHEIDop.StcrtID/DC.identifier">stcrt-2026-8654</meta:user-defined>
    <meta:user-defined meta:name="OVERHEIDop.versieInformatie"/>
  </office:meta>
</office:document-meta>
</file>