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edrijvenpark ‘Kraaiven’ te Ti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drijvenpark ‘Kraaiven’ te Tilburg.</text:p>
            <text:p text:style-name="last-al">De Minister heeft de vergunningaanvraag ontvangen op 23-02-2026 16:0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4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26</meta:user-defined>
    <meta:user-defined meta:name="DCTERMS.abstract">Omgevingsvergunning bouwunits op gemeentegrond plaatsen Aannemingsbedrijf Wouters Schijndel bedrijvenpark Kraaiven te Tilburg  30- 03-2026 tm 7-12-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edrijvenpark ‘Kraaiven’ te Tilbur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49</meta:user-defined>
    <meta:user-defined meta:name="OVERHEIDop.StcrtID/DC.identifier">stcrt-2026-8649</meta:user-defined>
    <meta:user-defined meta:name="OVERHEIDop.versieInformatie"/>
  </office:meta>
</office:document-meta>
</file>