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bbedijk 4 6702 DG Wag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0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bbedijk 4 6702 DG Wageningen.</text:p>
            <text:p text:style-name="last-al">De Minister heeft de vergunningaanvraag ontvangen op 23-02-2026 14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11</meta:user-defined>
    <meta:user-defined meta:name="DCTERMS.abstract">Omgevingsvergunning Vitens HDD boring Grebbedijk 4 Wageningen 20-04-2026 tm 16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bbedijk 4 6702 DG Wagenin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09</meta:user-defined>
    <meta:user-defined meta:name="OVERHEIDop.StcrtID/DC.identifier">stcrt-2026-8609</meta:user-defined>
    <meta:user-defined meta:name="OVERHEIDop.versieInformatie"/>
  </office:meta>
</office:document-meta>
</file>