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KNSRB voor het tijdelijk plaatsen van diverse werken voor het evenement Varsity aan de westzijde van het Amsterdam-Rijnkanaal tussen kmr. 48,5 en 49,3 in de gemeente Houten</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Koninklijke Nederlandsche Studenten Roeibond om een vergunning op grond van de Omgevingswet.</text:p>
            <text:p text:style-name="common-al"> </text:p>
            <text:p text:style-name="common-al">De aanvraag met zaaknummer RWSZ2026-00000013 betreft een aanvraag om een omgevingsvergunning voor een beperkingengebiedactiviteit met betrekking tot een kanaal in beheer bij het Rijk voor het plaatsen van diverse werken voor het evenement Varsity in de periode 23 maart 2026 tot en met 3 april 2026 aan de westzijde van het Amsterdam-Rijnkanaal tussen kmr. 48,5 en 49,3 in de gemeente Houten.</text:p>
            <text:p text:style-name="common-al"> </text:p>
            <text:p text:style-name="common-al">
            <text:span text:style-name="nadrukvet">Terinzagelegging</text:span>
          </text:p>
            <text:p text:style-name="common-al">De vergunning met bijbehorende stukken zijn van 27 februari 2026 tot 13 april 2026 in te zien via het Rijkswaterstaat Publicatie Platform: <text:a xlink:href="https://open.rws.nl/ter-inzage/" xlink:type="simple">https://open.rws.nl/ter-inzage/</text:a>.</text:p>
            <text:p text:style-name="common-al">Ook liggen deze stukken tijdens kantooruren, op afspraak, ter inzage op het volgende adres:</text:p>
            <text:p text:style-name="common-al">·         het kantoor van Rijkswaterstaat Midden-Nederland, Griffioenlaan 2, 3526 LA te Utrecht</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p text:style-name="common-al">Indiening kan ook via de site <text:a xlink:href="http://loket.rechtspraak.nl/bestuursrecht" xlink:type="simple">http://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0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60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60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2554</meta:user-defined>
    <meta:user-defined meta:name="DCTERMS.abstract">Omgevingsvergunning KNSR Nationale Studenten Roeiwedstrijd 'Varsity' Schalkwijksebrug Houten Amsterdam Rijnkanaal 23-03-2026 tm 03-04-2026</meta:user-defined>
    <dc:language>nl</dc:language>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6-04-07</meta:user-defined>
    <meta:user-defined meta:name="OVERHEIDop.terinzageleggingBG">https://open.rijkswaterstaat.nl/@300291/kennisgeving-besluit-bouwwerken-werken-9</meta:user-defined>
    <meta:user-defined meta:name="DCTERMS.W3CDTF/DCTERMS.available">2026-02-27</meta:user-defined>
    <meta:user-defined meta:name="DCTERMS.W3CDTF/OVERHEIDop.jaargang">2026</meta:user-defined>
    <meta:user-defined meta:name="OVERHEIDop.publicationIssue">8600</meta:user-defined>
    <meta:user-defined meta:name="OVERHEIDop.StcrtID/DC.identifier">stcrt-2026-8600</meta:user-defined>
    <meta:user-defined meta:name="OVERHEIDop.versieInformatie"/>
  </office:meta>
</office:document-meta>
</file>