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 de Hor 2 5944 AN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0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 de Hor 2 5944 AN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06</meta:user-defined>
    <meta:user-defined meta:name="DCTERMS.abstract">Omgevingsmelding Glaspoort graaf en blaaswerkzaamheden ivm aanleg nieuwe glasvezelinfrastructuur Op de Hor 2 Arcen 09-03-2026 tm 18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 de Hor 2 5944 AN Arc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599</meta:user-defined>
    <meta:user-defined meta:name="OVERHEIDop.StcrtID/DC.identifier">stcrt-2026-8599</meta:user-defined>
    <meta:user-defined meta:name="OVERHEIDop.versieInformatie"/>
  </office:meta>
</office:document-meta>
</file>