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Wijziging bestaande vispassages, in de Maas zaak: 2026ALG103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Wijziging bestaande vispassages, in de Maas.</text:p>
      <text:p text:style-name="ifm_p_ifm">Locatie: Sambeek, Borgharen, Belfeld, Grave, Linne, Lith en Roermond.</text:p>
      <text:p text:style-name="ifm_p_ifm">Ontvangstdatum: 11 februari 2026</text:p>
      <text:p text:style-name="ifm_p_ifm">Activiteit: Omgevingsvergunning</text:p>
      <text:p text:style-name="ifm_p_ifm">DSO verzoeknummer: 2026021100542</text:p>
      <text:p text:style-name="ifm_p_ifm">Zaaknummer: 2026ALG103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589</text:span><text:tab/>4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589</text:span><text:tab/>4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Wijziging bestaande vispassages, in de Maas zaak: 2026ALG103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85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Wijziging bestaande vispassages, in de Maas zaak: 2026ALG1036, Inspectie Leefomgeving en Transport</meta:user-defined>
    <meta:user-defined meta:name="DCTERMS.W3CDTF/DCTERMS.available">2026-03-04</meta:user-defined>
  </office:meta>
</office:document-meta>
</file>