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februari 2026, nr. BZ2625435, tot wijziging van de Sanctieregeling territoriale integriteit Oekraïne 2014 en de Sanctieregeling Belarus 2006</text:h>
      <text:p text:style-name="ifm_p_mt.7.4mm_ifm">De Minister van Buitenlandse Zaken,</text:p>
      <text:p text:style-name="ifm_p_mt.3.7mm_ifm">Handelende in overeenstemming met de Minister van Buitenlandse Handel en Ontwikkelingssamenwerking, de Minister van Financiën en de Minister van Economische Zaken;</text:p>
      <text:p text:style-name="ifm_p_mt.3.7mm_ifm">Gelet op Verordening (EU) 2025/390 van de Raad van de Europese Unie van 24februari2025 tot wijziging van Verordening (EU) nr. 269/2014 betreffende beperkende maatregelen met betrekking tot acties die de territoriale integriteit, soevereiniteit en onafhankelijkheid van Oekraïne ondermijnen of bedreigen (PbEU L 2025/390), Verordening (EU) 2025/2033 van de Raad van de Europese Unie van 23 oktober 2025 tot wijziging van Verordening (EU) nr. 833/2014 betreffende beperkende maatregelen naar aanleiding van de acties van Rusland die de situatie in Oekraïne destabiliseren (PbEU L 2025/2033), Verordening (EU) 2025/2041 van de Raad van de Europese Unie van 23 oktober 2025 tot wijziging van Verordening (EG) nr. 765/2006 betreffende beperkende maatregelen met het oog op de situatie in Belarus en de betrokkenheid van Belarus bij de Russische agressie tegen Oekraïne (PbEU L 2025/2041) 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eerste lid, wordt ‘en artikel 9, eerste en tweede lid,’ vervangen door ‘artikel 9, eerste en tweede lid, en artikel 15 bis’.</text:p>
      <text:p text:style-name="ifm_p_mt.3.7mm_indent.no_ifm">B</text:p>
      <text:p text:style-name="ifm_p_mt.3.7mm_ifm">Artikel 1a komt te luiden:</text:p>
      <text:section text:style-name="ifm_sect_mleft.5.1mm_ifm" text:name="d15e63">
        <text:h text:style-name="ifm_p_font.bold_mt.5.08mm_page.keep-with-next_ifm" text:outline-level="2">Artikel<text:s/>1a<text:s/></text:h>
        <text:p text:style-name="ifm_p_mt.4.23mm_ifm">1.  Het is verboden te handelen in strijd met artikel 2, eerste lid, lid 1 bis en tweede lid, artikel 2 bis, eerste lid, lid 1 bis, lid 1 bis bis en tweede lid, artikel 2 bis bis, artikel 2 ter, eerste lid, lid 1 bis, artikel 2 sexies, eerste en derde lid, artikel 2 septies, artikel 3, eerste lid, lid 1 bis en tweede lid, artikel 3 bis, eerste en tweede lid, artikel 3 ter, eerste en tweede lid, artikel 3 quater, eerste tot en met vierde lid, artikel 3 quinquies, eerste lid, eerste en tweede volzin, lid 1 bis, eerste en tweede volzin, lid 1 ter, en vijfde lid, artikel 3 sexies bis, eerste lid, lid 1 bis en tweede lid, artikel 3 sexies ter, eerste lid, artikel 3 sexies quater, eerste lid, artikel 3 septies, eerste en tweede lid, artikel 3 octies, eerste lid, artikel 3 nonies, eerste lid, tweede lid en lid 2 bis, artikel 3 decies, eerste en tweede lid, artikel 3 duodecies, eerste lid, lid 1 bis, tweede en zesde lid, artikel 3 terdecies, eerste lid, lid 1 bis tot en met lid 1 quinquies, 3 quaterdecies, eerste lid, tweede lid, zevende lid, achtste lid, eerste tot en met derde alinea, en elfde lid, artikel 3 quaterdecies bis, eerste en tweede lid, artikel 3 quindecies, eerste lid, vierde lid, vijfde lid, lid 6 bis, zevende en twaalfde lid, artikel 3 quindecies ter, eerste lid,artikel 3 sexdecies, eerste tot en met vierde lid, artikel 3 septdecies, eerste tot en met vijfde lid, achtste lid met uitzondering van de laatste volzin, tiende lid, elfde lid, tweede volzin, en twaalfde lid, tweede volzin, artikel 3 octodecies, eerste, vierde en vijfde lid, artikel 3 novodecies, eerste lid, tweede lid, en zevende lid, artikel 3 novodecies bis, eerste, tweede en derde lid, artikel 3 vicies, eerste lid, artikel 3 unvicies, eerste en tweede lid, artikel 3 duovicies, eerste en tweede lid, artikel 3 tervicies, eerste en tweede lid, artikel 4, eerste lid, artikel 5, eerste tot en met vijfde lid, en zesde lid, eerste volzin, artikel 5 bis, eerste lid, tweede lid, eerste volzin, vierde lid, lid 4 bis, lid 4 ter, lid 4 quater, achtste lid, negende lid, eerste en tweede volzin, tiende lid, onderdeel a, onderdeel d, onderdeel f, eerste en laatste volzin, elfde en twaalfde lid, artikel 5 bis bis, eerste lid, lid 1 bis en lid 1 ter, derde lid, tweede en derde volzin, artikel 5 bis ter, eerste lid, artikel 5 bis quater, eerste en tweede lid, artikel 5 bis quinquies, eerste en tweede lid, artikel 5 bis sexies, eerste, tweede en vijfde lid, artikel 5 bis septies, eerste en vierde lid, artikel 5 bis octies, eerste lid, artikel 5 bis nonies, eerste, tweede, derde en vierde lid, artikel 5 ter, eerste lid, tweede lid en lid 2 bis, artikel 5 ter bis, artikel 5 sexies, eerste lid, artikel 5 septies, eerste lid, artikel 5 octies, artikel 5 nonies, eerste lid, artikel 5 decies, eerste lid, artikel 5 undecies, eerste en tweede lid, artikel 5 duodecies, eerste lid, artikel 5 terdecies, eerste lid, artikel 5 quaterdecies, eerste en tweede lid, artikel 5 quindecies, eerste lid, tweede lid, lid 2 bis, lid 2 ter, derde lid, lid 3 bis, vierde lid, eerste volzin, en lid 8 ter jo het eerste lid, onderdeel f, g en h, artikel 5 sexdecies, eerste lid, artikel 5 septdecies, eerste lid, artikel 5 novodecies, eerste en tweede lid, artikel 5 vicies, eerste lid, artikel 5 unvicies, eerste lid, artikel 5 duovicies, artikel 5 tervicies, eerste, vierde en zesde lid jo het eerste en vierde lid, artikel 6 ter, eerste lid, artikel 8 bis, artikel 11, eerste lid, artikel 12, artikel 12 septies, eerste en tweede lid, artikel 12 octies, eerste lid, lid 2 ter, derde en vierde lid, artikel 12 octies bis, eerste, derde en vierde lid, en artikel 12 octies ter, eerste en derde lid, van Verordening (EU) nr. 833/2014 van de Raad van de Europese Unie van 31 juli 2014 betreffende beperkende maatregelen naar aanleiding van de acties van Rusland die de situatie in Oekraïne destabiliseren (PbEU, L 229).</text:p>
        <text:p text:style-name="ifm_p_mt.3.7mm_ifm">2.  Het verbod, bedoeld in het eerste lid, is niet van toepassing in de gevallen waarin artikel 2, derde lid, lid 3 bis, vierde lid, lid 4 bis of vijfde lid, artikel 2 bis, derde lid, lid 3 bis, of vierde tot en met vijfde lid, artikel 2 ter, lid 1 ter, artikel 2 sexies, tweede lid, lid 2 bis of vierde lid, artikel 3, derde lid, lid 3 bis, vijfde of zesde lid, artikel 3 bis, derde lid, lid 3 bis of lid 3 ter, artikel 3 ter, derde of vierde lid, artikel 3 quater, zesde lid, lid 6 bis, lid 6 ter, lid 6 quater, lid 6 quinquies, lid 6 sexies, lid 6 septies of negende lid, artikel 3 quinquies, eerste lid, derde volzin, tweede lid, derde lid of lid 3 bis, artikel 3 sexies bis, vierde of vijfde lid, lid 5 bis, lid 5 ter of lid 5 quater, artikel 3 sexies ter, derde of vierde lid, artikel 3 sexies quater, tweede of derde lid, artikel 3 septies, derde of vierde lid, artikel 3 octies, vierde lid, vijfde lid, lid 5 bis of zevende lid, artikel 3 nonies, lid 2 bis, derde lid, lid 3 bis, vierde lid of lid 4 bis, artikel 3 decies, lid 3 bis, lid 3 bis bis, lid 3 bis ter, lid 3 bis quater, lid 3 bis quinquies, lid 3 ter ter, lid 3 ter quater, lid 3 ter quinquies, lid 3 quater, lid 3 quater bis,lid 3 quater quater, lid 3 quater quinquies, lid 3 quater sexies, lid 3 quater octies, lid 3 quater nonies, lid 3 sexies, lid 3 septies, lid 3 octies, of vierde lid, artikel 3 duodecies, lid 3 bis bis, lid 3 bis octies, lid 3 bis nonies, lid 3 bis decies, lid 3 bis undecies, lid 3 bis duodecies, vierde lid, lid 4 bis, of vijfde lid, lid 5 bis, lid 5 bis bis, lid 5 ter, lid 5 quater, lid 5 quinquies,lid 5 sexies, lid 5 septies, lid 5 octies, lid 5 nonies of lid 5 decies, artikel 3 terdecies, tweede lid, lid 2 bis of vierde lid, artikel 3 quaterdecies, derde, vierde, zesde of negende lid, artikel 3 quindecies, tweede, derde, vijfde, zesde of negende lid, artikel 3 quindecies ter, tweede tot en met vierde lid, artikel 3 sexdecies, vijfde, zesde of zevende lid, artikel 3 septdecies, zesde lid, zevende lid, achtste lid, laatste volzin, elfde lid, eerste volzin, twaalfde lid, eerste volzin, of dertiende lid, artikel 3 octodecies, tweede lid, artikel 3 novodecies, derde lid, zesde lid, achtste lid, negende lid of lid 9 bis, artikel 3 vicies, derde lid, artikel 3 unvicies, derde of vierde lid, artikel 3 duovicies, derde, vierde, vijfde of zesde lid, artikel 3 tervicies, derde lid, artikel 4, tweede lid, leden 2 bis, 2 bis bis, 2 ter of vierde lid, artikel 5, zesde lid, tweede volzin, of zevende lid, artikel 5 bis, tweede lid, tweede volzin, derde, vijfde lid of zevende lid, artikel 5 bis bis, lid 1 quater, lid 1 quinquies, lid 1 sexies, lid 2 bis, lid 2 quater, lid 2 sexies, lid 2 septies, derde lid, eerste en tweede volzin, of lid 3 bis, artikel 5 bis ter, tweede lid, artikel 5 bis quater, derde, vierde, vijfde,zesde of zevende lid, artikel 5 bis quinquies, derde lid, artikel 5 bis sexies, derde of vierde lid, artikel 5 bis septies, tweede of derde lid, artikel 5 bis octies, tweede of derde lid, artikel 5 bis nonies, vijfde, zesde of zevende lid, artikel 5 ter, derde lid, artikel 5 quater, eerste lid, lid 1 bis of lid 1 ter, artikel 5 quinquies, eerste lid, artikel 5 sexies, tweede lid, artikel 5 septies, tweede lid, artikel 5 nonies, lid 1 bis, lid 1 ter of lid 1 quater, artikel 5 decies, tweede lid, artikel 5 undecies, derde lid, artikel 5 duodecies, tweede of vierde lid, artikel 5 terdecies, tweede lid, artikel 5 quaterdecies, derde, vierde, vijfde of zesde lid, artikel 5 quindecies, vierde lid, tweede volzin, vijfde, zesde, achtste lid, lid 8 bis, lid 8 quater, lid 9 bis, lid 9 ter, lid 9 quater, lid 9 quinquies, tiende lid of lid 10 bis, artikel 5 sexdecies, tweede lid, artikel 5 septdecies, derde lid, artikel 5 octodecies, eerste of tweede lid, artikel 5 vicies, vijfde lid, artikel 5 unvicies, derde lid, artikel 5 tervicies, tweede of derde lid, artikel 11, vierde lid, artikel 12 ter, eerste lid, lid 1 bis, tweede lid, of lid 2 bis, artikel 12 quinquies, artikel 12 sexies, eerste of vijfde lid, artikel 12 septies, vierde of vijfde lid, artikel 12 octies, tweede lid, lid 2 bis, artikel 12 octies bis, tweede lid, artikel 12 octies ter, tweede of vierde lid, of artikel 12 nonies van Verordening (EU) nr. 833/2014 van toepassing is.</text:p>
      </text:section>
      <text:p text:style-name="ifm_p_mt.3.7mm_indent.no_ifm">C</text:p>
      <text:p text:style-name="ifm_p_mt.3.7mm_ifm">Artikel 2 wordt als volgt gewijzigd:</text:p>
      <text:p text:style-name="ifm_p_mt.3.7mm_ifm">1.<text:s/>In het derde lid, wordt ‘artikel 3 decies, lid 3 bis bis, lid 3 bis ter, lid 3 sexies, lid 3 quater sexies,’ vervangen door ‘artikel 3 decies, lid 3 bis bis, lid 3 bis ter, lid 3 quater sexies, lid 3 sexies, lid 3 octies,’ en wordt ‘artikel 5 quindecies, lid 9 quater,‘ vervangen door ‘artikel 5 quindecies, vierde lid, lid 9 quater,’.</text:p>
      <text:p text:style-name="ifm_p_mt.3.7mm_ifm">2.<text:s/>In het vierde lid, eerste volzin, wordt ‘artikel 3 decies, lid 3 quater sexies, lid 3 sexies,’ vervangen door ‘artikel 3 decies, lid 3 quater sexies, lid 3 sexies, lid 3 octies,’ en wordt ‘artikel 5 quater, eerste lid,’ vervangen door ‘artikel 5 quater, eerste lid, en lid 1 ter,’.</text:p>
      <text:p text:style-name="ifm_p_mt.3.7mm_ifm">3.<text:s/>In het zevende lid, wordt na de zevende volzin, een volzin ingevoegd, luidende: De bevoegde autoriteit, bedoeld in artikel 5 bis nonies, zevende lid, van Verordening (EU) nr. 833/2014, is de Minister van Financiën, de Minister van Economische Zaken of de Minister van Buitenlandse Handel en Ontwikkelingssamenwerking, elk voor het gebied waartoe hun competenties zich uitstrekken.</text:p>
      <text:p text:style-name="ifm_p_mt.3.7mm_ifm">4.<text:s/>In het tiende lid wordt na de tweede volzin een nieuwe volzin ingevoegd, luidende: De bevoegde autoriteit, bedoeld in artikel 5 quindecies, lid 9 quinquies, van Verordening (EU) nr. 833/2014, is de Minister van Economische Zaken.</text:p>
      <text:p text:style-name="ifm_p_mt.3.7mm_ifm">5.<text:s/>In het elfde lid vervalt de laatste volzin.</text:p>
      <text:p text:style-name="ifm_p_mt.3.7mm_ifm">6.<text:s/>In het tweede lid, derde lid, vijfde lid, zesde lid, met uitzondering van de vierde volzin, zevende lid, negende lid, tiende lid en elfde lid wordt ‘de Minister van Buitenlandse Zaken’ steeds vervangen door ‘de Minister van Buitenlandse Handel en Ontwikkelingssamenwerking’.</text:p>
      <text:h text:style-name="ifm_p_font.bold_mt.5.08mm_page.keep-with-next_ifm" text:outline-level="2">ARTIKEL<text:s/>II<text:s/></text:h>
      <text:p text:style-name="ifm_p_font.roman_mt.4.23mm_ifm">De Sanctieregeling Belarus 2006 wordt als volgt gewijzigd:</text:p>
      <text:p text:style-name="ifm_p_mt.3.7mm_indent.no_ifm">A</text:p>
      <text:p text:style-name="ifm_p_mt.3.7mm_ifm">Artikel 1 komt te luiden:</text:p>
      <text:section text:style-name="ifm_sect_mleft.5.1mm_ifm" text:name="d15e118">
        <text:h text:style-name="ifm_p_font.bold_mt.5.08mm_page.keep-with-next_ifm" text:outline-level="2">Artikel<text:s/>1<text:s/></text:h>
        <text:p text:style-name="ifm_p_mt.4.23mm_ifm">1.  Het is verboden te handelen in strijd met artikel 1 bis, eerste lid, artikel 1 bis bis, eerste en tweede lid, artikel 1 bis ter, eerste lid, artikel 1 ter, eerste lid, artikel 1 ter bis, artikel 1 ter ter, eerste, tweede en derde lid, artikel 1 quater, eerste lid, artikel 1 quinquies, eerste lid, artikel 1 sexies, eerste lid, lid 1 bis, tweede lid en derde lid, tweede alinea, artikel 1 septies, eerste lid, lid 1 bis, lid 1 bis bis, tweede lid en derde lid, tweede alinea, artikel 1 septies bis, eerste lid en lid 1 bis, artikel 1 septies quinquies, eerste en tweede lid, artikel 1 octies, eerste lid, en lid 1 bis, artikel 1 octies bis, eerste, tweede en derde lid, artikel 1 octies ter, eerste lid, artikel 1 octies quater, eerste en tweede lid, artikel 1 octies quinquies, eerste en tweede lid, artikel 1 nonies, eerste lid, tweede en vijfde lid, artikel 1 decies, eerste lid, en lid 1 bis, artikel 1 undecies, artikel 1 undecies bis, eerste lid, artikel 1 undecies ter, artikel 1 undecies quater, eerste tot en met vijfde lid, en lid 5 bis, eerste volzin, artikel 1 duodecies, eerste lid, artikel 1 terdecies, eerste lid, artikel 1 quaterdecies, artikel 1 sexdecies, eerste lid, artikel 1 septiesdecies, eerste lid, artikel 1 octiesdecies, eerste lid, artikel 1 novodecies, eerste lid, artikel 1 novodecies bis, eerste en tweede lid, artikel 1 novodecies ter, eerste tot en met vierde lid, artikel 1 novodecies quater, eerste tot en met derde lid, artikel 1 vicies, eerste lid, en lid 1 bis, artikel 1 vicies bis, eerste lid, lid 1 bis, tweede tot en met vierde lid, artikel 1 unvicies, eerste lid, artikel 1 duovicies, eerste, tweede en derde lid, artikel 1 quinvicies, eerste lid, artikel 1 sexvicies, eerste lid, artikel 1 septvicies, artikel 1 septvicies bis, eerste lid, artikel 1 septvicies ter, eerste lid, artikel 1 septvicies quater, eerste lid, lid 1 bis, lid 1 ter, lid 1 quater en lid 1 quinquies, artikel 2, eerste, tweede en derde lid, artikel 5, artikel 8 ter, eerste lid, artikel 8 quinquies, eerste lid, artikel 8 octies, eerste lid, vierde lid tot en met zesde lid, artikel 8 octies bis, eerste lid, lid 1 bis, derde lid en lid 3 bis, artikel 8 decies en artikel 8 undecies, eerste lid, van Verordening (EG) nr. 765/2006 van de Raad van de Europese Unie van 18 mei 2006 betreffende beperkende maatregelen met het oog op de situatie in Belarus en de betrokkenheid van Belarus bij de Russische agressie tegen Oekraïne (PbEU, L 134).</text:p>
        <text:p text:style-name="ifm_p_mt.3.7mm_ifm">2.  Een verbod als bedoeld in het eerste lid is niet van toepassing in gevallen waarin artikel 1 bis, tweede of derde lid, artikel 1 bis ter, tweede of derde lid, artikel 1 ter, tweede of derde lid, artikel 1 ter ter, lid 3 bis, lid 3 ter, lid 3 quater, lid 3 quinquies, zevende lid, achtste lid, tiende lid tot en met lid 14 bis, artikel 1 sexies, derde lid, lid 3 bis, vierde lid, lid 4 bis, of vijfde lid, artikel 1 septies, derde lid, lid 3 bis, vierde lid,lid 4 ter of vijfde lid, artikel 1 septies bis, lid 1 ter, artikel 1 septies quinquies, derde lid, artikel 1 octies bis, vierde, vijfde of zesde lid, artikel 1 octies ter, tweede lid, artikel 1 octies quater, vierde lid, artikel 1 octies quinquies, derde of vierde lid, artikel 1 nonies, derde lid, artikel 1 undecies bis, tweede lid, artikel 1 undecies quater, lid 5 bis, tweede volzin, zevende lid, achtste lid, tiende lid, lid 10 bis, lid 10 ter, elfde, twaalfde lid, lid 12 bis, dertiende of viertiende lid, artikel 1 duodecies, tweede of derde lid, artikel 1 terdecies, tweede lid, artikel 1 novodecies bis, derde, vierde, vijfde, zesde, zevende of achtste lid, lid 9 bis, lid 9 ter, lid 9 quater, lid 9 quinquies, tiende of elfde lid, artikel 1 novoiesdecies ter, vijfde, zesde of zevende lid, artikel 1 novodecies quater, vierde of vijfde lid, artikel 1 vicies, tweede lid, vierde lid, lid 4 bis of lid 4 ter, artikel 1 vicies bis, zesde lid, lid 6 bis, lid 6 ter, zevende lid, lid 7 bis, lid 7 ter of tiende lid, artikel 1 unvicies, tweede of derde lid, artikel 1 unvicies bis, lid 6 bis, lid 6 ter, lid 7 bis en lid 7 ter, artikel 1 duovicies,vierde lid, artikel 1 tervicies, eerste lid, lid 1 bis, of lid 1 ter, artikel 1 quatervicies, eerste lid, artikel 1 quinvicies, tweede lid, artikel 1 sexvicies, tweede lid, artikel 1 septvicies bis, tweede lid, artikel 1 septvicies ter, lid 1 bis of lid 1 ter, artikel 1 septvicies quater, tweede lid, lid 2 bis of vierde lid, artikel 3, eerste of tweede lid, artikel 3 bis, eerste lid, artikel 4, artikel 4 bis, artikel 4 ter, artikel 4 quater, artikel 4 quinquies, artikel 8 ter, tweede lid, artikel 8 quater, eerste lid, artikel 8 quinquies bis, eerste, tweede of derde lid, artikel 8 septies, eerste of vijfde lid, artikel 8 octies, tweede of derde lid, of artikel 8 octies bis, tweede of vierde lid, van Verordening (EG) nr. 765/2006 van toepassing is.</text:p>
      </text:section>
      <text:p text:style-name="ifm_p_mt.3.7mm_indent.no_ifm">B</text:p>
      <text:p text:style-name="ifm_p_mt.3.7mm_ifm">Artikel 1a wordt als volgt gewijzigd:</text:p>
      <text:p text:style-name="ifm_p_mt.3.7mm_ifm">1.<text:s/>In het eerste lid wordt ‘artikel 1 undecies quater, twaalfde lid, lid 12 bis en veertiende lid,’ vervangen door ‘artikel 1 undecies quater, lid 5 bis, twaalfde lid, lid 12 bis en veertiende lid,’ en wordt ‘artikel 1 vicies bis, lid 6 ter, lid 7 bis en lid 7 ter,’ vervangen door ‘artikel 1 vicies, lid 1 ter, artikel 1 vicies bis, lid 6 ter, lid 7 bis en lid 7 ter,’.</text:p>
      <text:p text:style-name="ifm_p_mt.3.7mm_ifm">2.<text:s/>In het tweede lid wordt ‘De bevoegde autoriteit, bedoeld in artikel 1 ter, tweede lid, artikel 1 ter ter, achtste lid, negende lid,’ vervangen door ‘De bevoegde autoriteit, bedoeld in artikel 1 ter, tweede lid, artikel 1 ter ter, achtste lid,’.</text:p>
      <text:p text:style-name="ifm_p_mt.3.7mm_ifm">3.<text:s/>In het vierde lid wordt ‘artikel 1 tervicies, eerste lid,’ vervangen door ‘artikel 1 tervicies, eerste lid, en lid 1 ter,’.</text:p>
      <text:p text:style-name="ifm_p_mt.3.7mm_ifm">4.<text:s/>In het eerste, tweede, lid 2a, derde, en zevende lid wordt ‘de Minister van Buitenlandse Zaken’ steeds vervangen door ‘de Minister van Buitenlandse Handel en Ontwikkelingssamenwerk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T.B.W.<text:s/>Berendsen</text:p>
      <text:h text:style-name="ifm_p_font.bold_mt.5.08mm_page.break-before_ifm" text:outline-level="4">TOELICHTING</text:h>
      <text:h text:style-name="ifm_p_font.bold_mt.5.08mm_page.keep-with-next_ifm" text:outline-level="5">Algemeen</text:h>
      <text:p text:style-name="ifm_p_mt.4.23mm_ifm">Deze regeling strekt tot wijziging van de Sanctieregeling territoriale integriteit Oekraïne 2014 en de Sanctieregeling Belarus 2006.</text:p>
      <text:h text:style-name="ifm_p_font.italic_mt.3.7mm_page.keep-with-next_ifm" text:outline-level="5">Wijziging Sanctieregeling territoriale integriteit Oekraïne 2014</text:h>
      <text:p text:style-name="ifm_p_mt.3.7mm_ifm">De wijziging van de Sanctieregeling territoriale integriteit Oekraïne 2014 is het gevolg van Verordening (EU) 2025/2033<text:note text:id="n1" text:note-class="footnote"><text:note-citation text:label="1 ">1</text:note-citation><text:note-body><text:p text:style-name="ifm_p_font.normal_size.6.93pt_mt..5mm_indent.-0.1161in_mleft.0.1161in_ifm">Verordening (EU) 2025/2033 van de Raad van de Europese Unie van 23 oktober 2025 tot wijziging van Verordening (EU) nr. 833/2014 betreffende beperkende maatregelen naar aanleiding van de acties van Rusland die de situatie in Oekraïne destabiliseren (PbEU L 2025/2033).</text:p></text:note-body></text:note>. Verordening (EU) 2025/2033 geeft uitvoering aan Besluit (GBVB) 2025/2032<text:note text:id="n2" text:note-class="footnote"><text:note-citation text:label="2 ">2</text:note-citation><text:note-body><text:p text:style-name="ifm_p_font.normal_size.6.93pt_mt..5mm_indent.-0.1161in_mleft.0.1161in_ifm">Besluit (GBVB) 2025/2032 van de Raad van 23 oktober 2025 tot wijziging van Besluit 2014/512/GBVB betreffende beperkende maatregelen naar aanleiding van acties van Rusland die de situatie in Oekraïne destabiliseren (PbEU L 2025/2032).</text:p></text:note-body></text:note>.</text:p>
      <text:p text:style-name="ifm_p_mt.3.7mm_ifm">Met name de aanhoudende en escalerende agressie van Rusland tegen Oekraïne, de recente militaire campagne die doelbewust gericht is op civiele infrastructuur die de burgerbevolking ernstig leed heeft berokkend en die de weerbaarheid van Oekraïne tracht te ondermijnen, acht de Raad van de Europese Unie het noodzakelijk verdere beperkende maatregelen vast te stellen.
                  
               </text:p>
      <text:p text:style-name="ifm_p_ifm">De volgende (aanvullende) beperkende maatregelen zijn onder meer vastgesteld:</text:p>
      <text:p text:style-name="ifm_p_ifm">–  het verbod op de verkoop en levering van producten die zouden kunnen bijdragen tot de militaire en technologische versterking van Rusland of de ontwikkeling van zijn defensie- en veiligheidssector, wordt uitgebreid met producten die door Rusland zijn gebruikt voor zijn aanvalsoorlog tegen Oekraïne en producten die bijdragen tot de ontwikkeling of productie van zijn militaire systemen, met inbegrip van elektronische componenten, afstandsmeters, bijkomende chemicaliën voor de vervaardiging van stuwstoffen, en bijkomende metalen, oxiden en legeringen voor de productie van militaire systemen (artikel 2 bis van Verordening (EU) nr. 833/2014);</text:p>
      <text:p text:style-name="ifm_p_ifm">–  een nieuwe gerichte afwijking van het verbod op de aankoop, invoer of overdracht van bepaalde artikelen die aanzienlijke inkomsten voor Rusland genereren en die nodig zijn voor de exploitatie, het onderhoud of de reparatie van ultravioletlampen die worden gebruikt voor de ontsmetting van drinkwater alsmede een afwijking van het verbod op de aankoop, invoer of overdracht van bepaalde producten die aanzienlijke inkomsten voor Rusland genereren en die noodzakelijk zijn voor de exploitatie, het onderhoud of de reparatie van de rijtuigen van metrolijn 3 in Boedapest (artikel 3 decies van Verordening (EU) nr. 833/2014);</text:p>
      <text:p text:style-name="ifm_p_ifm">–  verbod op de aankoop, invoer of overdracht tot alle acyclische koolwaterstoffen (artikel 3 decies van Verordening (EU) nr. 833/2014);</text:p>
      <text:p text:style-name="ifm_p_ifm">–  verdere beperkingen voor de uitvoer van goederen die zouden kunnen bijdragen tot de versterking van de industriële capaciteit van Rusland, zoals zouten en ertsen, artikelen van rubber, buizen, banden, molenstenen en bouwmaterialen (artikel 3 duodecies van Verordening (EU) nr. 833/2014);</text:p>
      <text:p text:style-name="ifm_p_ifm">–  een verbod op de directe of indirecte aankoop, invoer of overdracht naar de Europese Unie van vloeibaar aardgas, van oorsprong uit of uitgevoerd uit Rusland, alsook op het verlenen van daarmee verband houdende technische of financiële bijstand (artikel 3 novodecies bis van Verordening (EU) nr. 833/2014);</text:p>
      <text:p text:style-name="ifm_p_ifm">–  het verbod op transacties dat van toepassing is op rechtspersonen, entiteiten of lichamen die met het systeem voor doorgifte van financiële berichten (System for Transfer of Financial Messages – SPFS) van de Centrale bank van Rusland verbonden zijn of met gelijkwaardige gespecialiseerde diensten voor financieel berichtenverkeer die door de Centrale Bank van Rusland zijn opgezet, wordt uitgebreid tot andere betalingsdiensten zoals het Russisch nationaal betaalkaartsysteem (in het Russisch ‘Mir’) of het systeem voor snelle betalingen (Fast Payments System-’SBP’), die door de Centrale Bank van Rusland of andere Russische entiteiten zijn georganiseerd (artikel 5 bis quater van Verordening (EU) nr. 833/2014);</text:p>
      <text:p text:style-name="ifm_p_ifm">–  het verbod op transacties voor kredietinstellingen, financiële instellingen en aanbieders van cryptoactivadiensten uit derde landen wordt uitgebreid tot entiteiten die betalingsdiensten aanbieden en met name tot entiteiten die cryptoactiva en betalingsdiensten aanbieden aan op de lijst geplaatste entiteiten (artikel 5 bis quinquies van Verordening (EU) nr. 833/2014);</text:p>
      <text:p text:style-name="ifm_p_ifm">–  het verbod op transacties wordt verder uitgebreid tot havens en sluizen in andere derde landen dan Rusland die worden gebruikt voor de overdracht van onbemande luchtvaartuigen (UAV’s) of raketten of aanverwante technologie of onderdelen daarvan aan Rusland, of voor het omzeilen van het olieprijsplafond door vaartuigen die onregelmatige en risicovolle scheepvaartpraktijken toepassen, of voor het omzeilen van andere beperkende maatregelen (artikel 5 bis sexies van Verordening (EU) nr. 833/2014);</text:p>
      <text:p text:style-name="ifm_p_ifm">–  een verbod op nieuwe deelname aan, de oprichting van joint ventures met, en de verstrekking van financiering aan ondernemingen die gevestigd zijn in of actief zijn via bepaalde speciale economische, innovatie- of preferentiële zones, alsook het sluiten van nieuwe contracten met dergelijke ondernemingen, en een verbod op de voortzetting van elke deelneming in, of joint ventures of contracten met ondernemingen die gevestigd zijn in of actief zijn in bepaalde speciale economische, innovatie- of preferentiële zones (artikel 5 bis nonies van Verordening (EU) nr. 833/2014);</text:p>
      <text:p text:style-name="ifm_p_ifm">–  beperkingen op het verlenen van cryptoactivadiensten, op bepaalde betalingsdiensten en op de uitgifte van elektronisch geld aan Russische onderdanen, natuurlijke personen die in Rusland verblijven en in Rusland gevestigde entiteiten, gezien het belang van die diensten voor de ontwikkeling van de Russische sectoren op het gebied van financiële technologie en e-handel en het mogelijke gebruik van cryptoactivadiensten om beperkende maatregelen te omzeilen (artikel 5 ter bis van Verordening (EU) nr. 833/2014);</text:p>
      <text:p text:style-name="ifm_p_ifm">–  verdere beperkingen van de dienstverlening aan de Russische regering of aan in Rusland gevestigde entiteiten, die bijdragen tot de versterking van de technologische capaciteiten van Rusland, met name de verlening van bepaalde commerciële in de ruimte gestationeerde diensten, bepaalde artificiële-intelligentiediensten en diensten op het gebied van high-performance computing en kwantumcomputing (artikel 5 quindeciesvan Verordening (EU) nr. 833/2014);</text:p>
      <text:p text:style-name="ifm_p_ifm">–  beperking van de verlening van diensten die rechtstreeks verband houden met toeristische activiteiten in Rusland (artikel 5 quindecies van Verordening (EU) nr. 833/2014);</text:p>
      <text:p text:style-name="ifm_p_ifm">–  vanwege de aanhoudende aanvalsoorlog van Rusland tegen Oekraïne, wordt elke verdere verlening van diensten aan de regering en overheid, vooraf door een bevoegde autoriteit beoordeeld waarna wel of geen toestemming wordt verleend om het risico te beperken dat een dienst bijdraagt tot de militaire, technologische of industriële capaciteit (artikel 5 quindecies van Verordening (EU) nr. 833/2014);</text:p>
      <text:p text:style-name="ifm_p_ifm">–  een verbod om contracten of regelingen te verkopen, te verstrekken, over te nemen of aan te gaan die leiden tot de overdracht van risico’s van, of het cederen van blootstelling aan risico’s in verband met, verzekeringsdekking of enigerlei vorm van leaseregeling gedurende vijf jaar na de verkoop van vaartuigen of luchtvaartuigen die direct of indirect werden geëxploiteerd door de regering van Rusland of door een in Rusland gevestigde entiteit (artikel 5 duovicies van Verordening (EU) nr. 833/2014);</text:p>
      <text:p text:style-name="ifm_p_ifm">–  voor Russische diplomaten en consulaire ambtenaren, de leden van het administratief en technisch personeel, het bedienend personeel van diplomatieke missies of consulaire posten van Rusland, en voor hun familieleden, wordt het mogelijk om een mechanisme van voorafgaande kennisgeving in te stellen wanneer deze personen reizen binnen het Schengengebied en naar een andere lidstaat dan deze waar zij zijn geaccrediteerd (artikel 5 quatervicies van Verordening (EU) nr. 833/2014).</text:p>
      <text:h text:style-name="ifm_p_font.italic_mt.3.7mm_page.keep-with-next_ifm" text:outline-level="5">Wijziging Sanctieregeling Belarus 2006</text:h>
      <text:p text:style-name="ifm_p_mt.3.7mm_ifm">De wijziging van de Sanctieregeling Belarus 2006 is het gevolg van Verordening (EU) 2025/2041<text:note text:id="n3" text:note-class="footnote"><text:note-citation text:label="3 ">3</text:note-citation><text:note-body><text:p text:style-name="ifm_p_font.normal_size.6.93pt_mt..5mm_indent.-0.1161in_mleft.0.1161in_ifm">Verordening (EU) 2025/2041 van de Raad van de Europese Unie van 23 oktober 2025 tot wijziging van Verordening (EG) nr. 765/2006 betreffende beperkende maatregelen met het oog op de situatie in Belarus en de betrokkenheid van Belarus bij de Russische agressie tegen Oekraïne (PbEU L 2025/2041).</text:p></text:note-body></text:note>. Verordening (EU) 2025/2041 geeft uitvoering aan Besluit (GBVB) 2025/2040<text:note text:id="n4" text:note-class="footnote"><text:note-citation text:label="4 ">4</text:note-citation><text:note-body><text:p text:style-name="ifm_p_font.normal_size.6.93pt_mt..5mm_indent.-0.1161in_mleft.0.1161in_ifm">Besluit (GBVB) 2025/2040 van de Raad van 23 oktober 2025 tot wijziging van Besluit 2012/642/GBVB betreffende beperkende maatregelen met het oog op de situatie in Belarus en in het licht van de betrokkenheid van Belarus bij de Russische agressie tegen Oekraïne (PbEU L 2025/2040).</text:p></text:note-body></text:note>.</text:p>
      <text:p text:style-name="ifm_p_mt.3.7mm_ifm">De Raad van de Europese Unie acht het passend om vanwege de voortdurende betrokkenheid van Belarus bij de agressie van Rusland tegen Oekraïne, aanvullende beperkende maatregelen vast te stellen. Deze aanvullende beperkende maatregelen zijn onder meer een afspiegeling van de maatregelen die tegen de Russische Federatie zijn overeengekomen, zoals:</text:p>
      <text:p text:style-name="ifm_p_ifm">–  een uitbreiding van de lijst van producten die zouden kunnen bijdragen tot militaire en technologische versterking van Belarus of tot de ontwikkeling van zijn defensie- en veiligheidssector, met producten die door Rusland zijn gebruikt voor zijn aanvalsoorlog tegen Oekraïne en met producten die bijdragen tot de ontwikkeling of productie van de militaire systemen van Belarus, waaronder elektronische componenten, afstandsmeters, aanvullende chemicaliën die gebruikt worden bij de vervaardiging van stuwstoffen, en aanvullende metalen, oxiden en legeringen die gebruikt worden bij de productie van militaire systemen (artikel 1 ter ter van Verordening (EG) nr. 765/2006);</text:p>
      <text:p text:style-name="ifm_p_ifm">–  uitbreiding van de lijst van goederen waarvoor uitvoerbeperkingen gelden omdat deze goederen zouden kunnen bijdragen tot de versterking van de industriële capaciteit van Belarus, zoals zouten en ertsen, producten van rubber, buizen, banden, molenstenen en bouwmaterialen (artikel 1 ter ter van Verordening (EG) nr. 765/2006);</text:p>
      <text:p text:style-name="ifm_p_ifm">–  een verbod op de aankoop, invoer of overdracht van bepaalde producten waarmee Belarus zijn inkomstenbronnen kan diversifiëren, uit te breiden tot alle acyclische koolwaterstoffen (artikel 1 ter ter van Verordening (EG) nr. 765/2006);</text:p>
      <text:p text:style-name="ifm_p_ifm">–  verdere beperkingen op de levering aan de regering en overheid van Belarus, en aan personen en entiteiten die namens of op hun aanwijzing handelen, van software voor bepaalde toepassingen in de bancaire en financiële sector en diensten die bijdragen tot de versterking van de technologische capaciteit van Belarus (artikel 1 undecies quater van Verordening (EG) nr. 765/2006);</text:p>
      <text:p text:style-name="ifm_p_ifm">–  elke verdere verlening van diensten aan de regering en overheid van Belarus dient vooraf door een bevoegde autoriteit te worden beoordeeld waarna wel of geen toestemming wordt verleend met als doel risicobeperking dat een dienst bijdraagt tot de militaire, technologische of industriële capaciteit van Belarus (artikel 1 undecies quater van Verordening (EG) nr. 765/2006);</text:p>
      <text:p text:style-name="ifm_p_ifm">–  beperkingen op het aanbieden van cryptoactivadiensten, op het aanbieden van bepaalde betalingsdiensten en op de uitgifte van elektronisch geld aan Belarussische onderdanen, natuurlijke personen die in Belarus verblijven, en in Belarus gevestigde entiteiten (artikel 1 duovicies van Verordening (EG) nr. 765/2006).</text:p>
      <text:h text:style-name="ifm_p_font.bold_mt.5.08mm_page.keep-with-next_ifm" text:outline-level="5">Artikelsgewijs</text:h>
      <text:h text:style-name="ifm_p_font.bold-italic_mt.5.08mm_page.keep-with-next_ifm" text:outline-level="6">Artikel I</text:h>
      <text:h text:style-name="ifm_p_font.roman_mt.4.23mm_page.keep-with-next_ifm" text:outline-level="6">Onderdeel A</text:h>
      <text:p text:style-name="ifm_p_mt.3.7mm_ifm">De aanvulling van artikel 1, eerste lid, van de Sanctieregeling territoriale integriteit Oekraïne 2014 met artikel 15 bis van Verordening (EU) nr. 269/2014 betekent dat overtreding van genoemd artikel 15 bis voortaan strafbaar is. Deze strafbaarstellingis het gevolg van de harmonisering met het strafbaar stellen van artikel 8 bis van Verordening (EU) nr. 833/2014. Artikel 8 bis van Verordening (EU) nr. 833/2014 regelt inhoudelijk hetzelfde als genoemd artikel 15 bis. Overtreding van genoemd artikel 8 bis is reeds strafbaar gesteld.</text:p>
      <text:h text:style-name="ifm_p_font.roman_mt.3.7mm_page.keep-with-next_ifm" text:outline-level="6">Onderdeel B</text:h>
      <text:p text:style-name="ifm_p_mt.3.7mm_ifm">Artikel 1a van de Sanctieregeling territoriale integriteit Oekraïne 2014 is opnieuw vastgesteld om de nieuwe verbodsbepalingen, vastgesteld in Verordening (EU) 2025/2033 die Verordening (EU) nr. 833/2014 wijzigt, in te voegen in het eerste lid alsmede de uitzonderingen op die verbodsbepalingen op te nemen in het tweede lid.</text:p>
      <text:h text:style-name="ifm_p_font.roman_mt.3.7mm_page.keep-with-next_ifm" text:outline-level="6">Onderdeel C</text:h>
      <text:p text:style-name="ifm_p_mt.3.7mm_ifm">In artikel 2 van de Sanctieregeling territoriale integriteit Oekraïne 2014 zijn de verwijzingen naar de bevoegde autoriteiten geactualiseerd. Bij de aanwijzing van de bevoegde autoriteit, bedoeld in artikel 5 bis nonies, zevende lid, van Verordening (EU) nr. 833/2014, worden de Minister van Financiën, de Minister van Economische Zaken en de Minister van Buitenlandse Handel en Ontwikkelingssamenwerking aangewezen, elk voor hun beleidsterrein waartoe zij competenties hebben. In geval van artikel 5 bis nonies, zevende lid, betekent dit dat de Minister van Financiën wordt aangewezen voor leningen of kredieten en de Minister van Economische Zaken voor deelnemingen in bedrijven of het aangaan van joint ventures. De Minister van Buitenlandse Handel en Ontwikkelingssamenwerking is bevoegd ten aanzien van contracten of regelingen die verband houden met de overdracht van gesanctioneerde strategische goederen en diensten waarvoor reeds bevoegdheden aan de Minister van Buitenlandse Handel en Ontwikkelingssamenwerking zijn toegekend; er is sprake van samenhang tussen de nieuwe en de reeds toegekende bevoegdheden.</text:p>
      <text:p text:style-name="ifm_p_mt.3.7mm_ifm">Tot slot worden ook de verwijzigingen naar ‘de Minister van Buitenlandse Zaken’ vervangen door een verwijzing naar ‘de Minister van Buitenlandse Handel en Ontwikkelingssamenwerking’. Het nieuwe kabinet heeft gekozen voor een Minister van Buitenlandse Handel en Ontwikkelingssamenwerking in plaats van een Staatssecretaris. Dat de Minister werd genoemd in artikel 2, was het gevolg van het feit dat bevoegdheden in regelgeving alleen aan een Minister en niet aan een Staatssecretaris mogen worden toegekend. Overigens hoeft de verwijzing naar ‘de Minister van Buitenlandse Zaken’ in artikel 2, zesde lid, vierde volzin, niet te worden vervangen.</text:p>
      <text:h text:style-name="ifm_p_font.bold-italic_mt.5.08mm_page.keep-with-next_ifm" text:outline-level="6">Artikel II</text:h>
      <text:h text:style-name="ifm_p_font.italic_mt.4.23mm_page.keep-with-next_ifm" text:outline-level="6">Onderdeel A</text:h>
      <text:p text:style-name="ifm_p_mt.3.7mm_ifm">Artikel 1 van de Sanctieregeling Belarus 2006 is opnieuw vastgesteld om de nieuwe verbodsbepalingen, vastgesteld in Verordening (EU) 2025/2040 die Verordening (EG) nr. 765/2006 wijzigt, in te voegen in het eerste lid alsmede de uitzonderingen op die verbodsbepalingen op te nemen in het tweede lid.</text:p>
      <text:h text:style-name="ifm_p_font.italic_mt.3.7mm_page.keep-with-next_ifm" text:outline-level="6">Onderdeel B</text:h>
      <text:p text:style-name="ifm_p_mt.3.7mm_ifm">In artikel 1a van de Sanctieregeling Belarus 2006 zijn de verwijzingen naar de bevoegde autoriteiten geactualiseerd waaronder ook de verwijzigingen naar de Minister van Buitenlandse Zaken. Het nieuwe kabinet heeft gekozen voor een Minister van Buitenlandse Handel en Ontwikkelingssamenwerking in plaats van een Staatssecretaris. Dat sprake was van bevoegdheden voor de Minister in artikel 1a, was het gevolg van het feit dat bevoegdheden in regelgeving alleen aan een Minister en niet aan een Staatssecretaris mogen worden toegekend.
                  
               </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86</text:span><text:tab/>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86</text:span><text:tab/>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6 februari 2026, nr. BZ2625435, tot wijziging van de Sanctieregeling territoriale integriteit Oekraïne 2014 en de Sanctieregeling Belarus 200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58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6 februari 2026, nr. BZ2625435, tot wijziging van de Sanctieregeling territoriale integriteit Oekraïne 2014 en de Sanctieregeling Belarus 2006</meta:user-defined>
    <meta:user-defined meta:name="DCTERMS.W3CDTF/DCTERMS.available">2026-03-04</meta:user-defined>
  </office:meta>
</office:document-meta>
</file>