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februari 2026, kenmerk 2026-3160556/IT2111289, houdende de verlenging van de verleende vrijstelling voor het afleveren van een geneesmiddel zonder handelsvergunning in Nederland vanwege een tekort aan Nifedipine Sandoz retard 30, tabletten met gereguleerde afgifte 30 mg (RVG 2894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Nifedipine Sandoz retard 30, tabletten met gereguleerde afgifte 30 mg (RVG 28944)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23 december 2025 (kenmerk 2025-3149303/IT2111289 (stcrt-2025-453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ifedipine Sandoz retard 30, tabletten met gereguleerde afgifte 30 mg (RVG 28944),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Sandoz retard 30, tabletten met gereguleerde afgifte 30 mg (RVG 28944)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 maart 2026 en wordt per heden verleng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Nifedipine Sandoz retard 30, tabletten met gereguleerde afgifte 30 mg (RVG 28944) weer voldoende voorradig zal zijn om in de behoeften van patiënten te kunnen voorzien. Mede op grond daarvan besluit de inspectie dat de vrijstelling vooralsnog wordt verleend tot en met uiterlijk 6 mei 2026.</text:p>
      <text:p text:style-name="ifm_p_font.italic_mt.3.7mm_ifm">De Inspectie Gezondheidszorg en Jeugd,<text:line-break/>namens deze,<text:line-break/><text:line-break/>H.N. de<text:s/>Groot<text:line-break/>Hoofdinspecte</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41</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41</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februari 2026, kenmerk 2026-3160556/IT2111289, houdende de verlenging van de verleende vrijstelling voor het afleveren van een geneesmiddel zonder handelsvergunning in Nederland vanwege een tekort aan Nifedipine Sandoz retard 30, tabletten met gereguleerde afgifte 30 mg (RVG 2894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5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februari 2026, kenmerk 2026-3160556/IT2111289, houdende de verlenging van de verleende vrijstelling voor het afleveren van een geneesmiddel zonder handelsvergunning in Nederland vanwege een tekort aan Nifedipine Sandoz retard 30, tabletten met gereguleerde afgifte 30 mg (RVG 28944)</meta:user-defined>
    <meta:user-defined meta:name="DCTERMS.alternative"/>
    <meta:user-defined meta:name="DCTERMS.W3CDTF/OVERHEIDop.datumOndertekening">2026-02-24</meta:user-defined>
    <meta:user-defined meta:name="DCTERMS.W3CDTF/DCTERMS.available">2026-02-27</meta:user-defined>
    <meta:user-defined meta:name="OVERHEIDop.Ruimtelijkplan/OVERHEIDop.bekendmakingBetreffendePlan"/>
  </office:meta>
</office:document-meta>
</file>