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08</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4 februari 2026, kenmerk BZ2625357, tot intrekking van het vaststellingsbesluit waarin de taak is vastgesteld waarmee de Staatssecretaris van Buitenlandse Zaken in het bijzonder is belast</text:h>
      <text:p text:style-name="ifm_p_mt.3.7mm_ifm">De Minister van Buitenlandse Zaken,</text:p>
      <text:p text:style-name="ifm_p_mt.3.7mm_ifm">Gelet op artikel 46, tweede lid, van de Grondwet en artikel 3 van de Wet van 25 januari 1951, houdende nadere voorzieningen in verband met de invoering van de ambten van minister zonder portefeuille en van staatssecretaris (Stb. 1951, 24);</text:p>
      <text:p text:style-name="ifm_p_mt.3.7mm_indent.0mm_ifm"><text:span text:style-name="ifm_span_font.bold_ifm">Besluit:</text:span></text:p>
      <text:h text:style-name="ifm_p_font.bold_mt.5.08mm_page.keep-with-next_ifm" text:outline-level="2">Artikel<text:s/>1<text:s/></text:h>
      <text:p text:style-name="ifm_p_mt.4.23mm_ifm">Het Besluit van de Minister van Buitenlandse Zaken van 1 oktober 2025, kenmerk BZ2520457, tot bekendmaking van de taak waarmee de Staatssecretaris van Buitenlandse Zaken in het bijzonder is belast<text:note text:id="n1" text:note-class="footnote"><text:note-citation text:label="1 ">1</text:note-citation><text:note-body><text:p text:style-name="ifm_p_font.normal_size.6.93pt_mt..5mm_indent.-0.1161in_mleft.0.1161in_ifm">Stcrt. 2025, 34475</text:p></text:note-body></text:note> wordt ingetrokken.</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23 februari 2026.</text:p>
      <text:p text:style-name="ifm_p_font.italic_mt.3.7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508</text:span><text:tab/>4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508</text:span><text:tab/>4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4 februari 2026, kenmerk BZ2625357, tot intrekking van het vaststellingsbesluit waarin de taak is vastgesteld waarmee de Staatssecretaris van Buitenlandse Zaken in het bijzonder is belast</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850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0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Buitenlandse Zaken van 24 februari 2026, kenmerk BZ2625357, tot intrekking van het vaststellingsbesluit waarin de taak is vastgesteld waarmee de Staatssecretaris van Buitenlandse Zaken in het bijzonder is belast</meta:user-defined>
    <meta:user-defined meta:name="DCTERMS.alternative"/>
    <meta:user-defined meta:name="DCTERMS.W3CDTF/OVERHEIDop.datumOndertekening">2026-02-24</meta:user-defined>
    <meta:user-defined meta:name="DCTERMS.W3CDTF/DCTERMS.available">2026-03-04</meta:user-defined>
    <meta:user-defined meta:name="OVERHEIDop.Ruimtelijkplan/OVERHEIDop.bekendmakingBetreffendePlan"/>
  </office:meta>
</office:document-meta>
</file>