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jachthaven Sleeuw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0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jachthaven Sleeu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49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49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49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602</meta:user-defined>
    <meta:user-defined meta:name="DCTERMS.abstract">Omgevingmelding nieuwe afmeerpaal voor Riveer in de jachthaven van Sleeuwijk Aannemingsbedrijf De Kl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jachthaven Sleeuwijk.</meta:user-defined>
    <meta:user-defined meta:name="DCTERMS.W3CDTF/DCTERMS.available">2026-02-26</meta:user-defined>
    <meta:user-defined meta:name="DCTERMS.W3CDTF/OVERHEIDop.jaargang">2026</meta:user-defined>
    <meta:user-defined meta:name="OVERHEIDop.publicationIssue">8496</meta:user-defined>
    <meta:user-defined meta:name="OVERHEIDop.StcrtID/DC.identifier">stcrt-2026-8496</meta:user-defined>
    <meta:user-defined meta:name="OVERHEIDop.versieInformatie"/>
  </office:meta>
</office:document-meta>
</file>