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genover Lekdijk Oost Nieuweg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0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  <text:p text:style-name="al">tegenover Lekdijk-Oost Nieuwegein</text:p>
              </text:list-item>
            </text:list>
            <text:p text:style-name="last-al">De Minister heeft de vergunningaanvraag ontvangen op 23-02-2026 13: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9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4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4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596</meta:user-defined>
    <meta:user-defined meta:name="DCTERMS.abstract">Omgevingsvergunning  proefsleuven voor het bepalen van de locatie van een damwand HHSK 23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tegenover Lekdijk Oost Nieuwegein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490</meta:user-defined>
    <meta:user-defined meta:name="OVERHEIDop.StcrtID/DC.identifier">stcrt-2026-8490</meta:user-defined>
    <meta:user-defined meta:name="OVERHEIDop.versieInformatie"/>
  </office:meta>
</office:document-meta>
</file>