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Molendijk 15 6626KA Alph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30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olendijk 15 6626KA Alphen.</text:p>
            <text:p text:style-name="last-al">De Minister heeft de vergunningaanvraag ontvangen op 23-02-2026 09:4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44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44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44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565</meta:user-defined>
    <meta:user-defined meta:name="DCTERMS.abstract">Omgevingsvergunning particulier landschappelijk inpassingsplan Molendijk 15 6626KA Alphen 19-02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Molendijk 15 6626KA Alph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443</meta:user-defined>
    <meta:user-defined meta:name="OVERHEIDop.StcrtID/DC.identifier">stcrt-2026-8443</meta:user-defined>
    <meta:user-defined meta:name="OVERHEIDop.versieInformatie"/>
  </office:meta>
</office:document-meta>
</file>