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167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1670 en kenmerk RWS-2026/4659 I betreft het leggen en behouden van een glasvezelkabel in de Stormvloedkering Nieuwe Waterweg (Maeslantkering), nabij Slachthuisweg 4, 3151 XN Hoek van Holland in de gemeente Rotterdam. De omgevingsvergunning is ten behoeve van Havenbedrijf Rotterdam N.V., Wilhelminakade 909, 3072 AP Rotterdam. </text:p>
            <text:p text:style-name="common-al">
            <text:span text:style-name="nadrukvet">Terinzagelegging</text:span>
          </text:p>
            <text:p text:style-name="common-al">Het besluit, met bijbehorende stukken, is van 27-02-2026 tot 10-04-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4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44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44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7735</meta:user-defined>
    <meta:user-defined meta:name="DCTERMS.abstract">Omgevingsvergunning Havenbedrijf Rotterdam glasvezelkabel inblazen en open ontgraving Maeslantkering Slachthuisweg 4 Hoek van Holland 01-04-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6-00001670</meta:user-defined>
    <meta:user-defined meta:name="DCTERMS.W3CDTF/DCTERMS.available">2026-02-27</meta:user-defined>
    <meta:user-defined meta:name="DCTERMS.W3CDTF/OVERHEIDop.jaargang">2026</meta:user-defined>
    <meta:user-defined meta:name="OVERHEIDop.publicationIssue">8441</meta:user-defined>
    <meta:user-defined meta:name="OVERHEIDop.StcrtID/DC.identifier">stcrt-2026-8441</meta:user-defined>
    <meta:user-defined meta:name="OVERHEIDop.versieInformatie"/>
  </office:meta>
</office:document-meta>
</file>