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ubsidietijdvakken en subsidieplafonds regelingen Stimuleringsfonds Creatieve Industrie 2026</text:h>
      <text:p text:style-name="ifm_p_mt.7.4mm_ifm">Het bestuur van de stichting Stimuleringsfonds Creatieve Industrie,</text:p>
      <text:p text:style-name="ifm_p_mt.3.7mm_ifm">Gelet op de Wet op het specifiek cultuurbeleid en gelet op de bepalingen met betrekking tot de subsidietijdvakken en subsidieplafonds in de onderstaande subsidieregelingen,</text:p>
      <text:p text:style-name="ifm_p_mt.3.7mm_indent.0mm_ifm">Besluit:</text:p>
      <text:h text:style-name="ifm_p_font.bold_mt.5.08mm_page.keep-with-next_ifm" text:outline-level="2">ARTIKEL<text:s/>I<text:s/>Regeling Vormgeving 2025–2028</text:h>
      <text:p text:style-name="ifm_p_mt.4.23mm_ifm">1.  De Subsidietijdvakken voor de Regeling Vormgeving 2025–2028 in het kalenderjaar 2026 zijn:</text:p>
      <text:p text:style-name="ifm_p_ifm">a.  25 februari 2026 tot en met 3 maart 2026;</text:p>
      <text:p text:style-name="ifm_p_ifm">b.  12 augustus 2026 tot en met 18 augustus 2026.</text:p>
      <text:p text:style-name="ifm_p_mt.3.7mm_ifm">2.  Een subsidietijdvak opent op de openingsdatum om 15.00 CE(S)T en sluit om 16.00 CE(S)T op de sluitingsdatum.</text:p>
      <text:p text:style-name="ifm_p_mt.3.7mm_ifm">3.  Het subsidieplafond voor het eerste subsidietijdvak bedraagt € 663.000.</text:p>
      <text:p text:style-name="ifm_p_mt.3.7mm_ifm">4.  Het subsidieplafond voor het tweede subsidietijdvak bedraagt € 650.000.</text:p>
      <text:p text:style-name="ifm_p_mt.3.7mm_ifm">5.  Een onderbesteding in het eerste subsidietijdvak wordt toegevoegd aan het tweede subsidietijdvak.</text:p>
      <text:p text:style-name="ifm_p_mt.3.7mm_ifm">6.  Per subsidietijdvak worden maximaal 70 aanvragen behandeld in fase II, waarvan maximaal 15 herziene aanvragen en 15 vervolgaanvragen.</text:p>
      <text:h text:style-name="ifm_p_font.bold_mt.5.08mm_page.keep-with-next_ifm" text:outline-level="2">ARTIKEL<text:s/>II<text:s/>Regeling Architectuur 2025–2028</text:h>
      <text:p text:style-name="ifm_p_mt.4.23mm_ifm">1.  De subsidietijdvakken voor de Regeling Architectuur 2025–2028 in het kalenderjaar 2026 zijn:</text:p>
      <text:p text:style-name="ifm_p_ifm">a.  5 januari 2026 tot en met 19 januari 2026;</text:p>
      <text:p text:style-name="ifm_p_ifm">b.  18 maart 2026 tot en met 24 maart 2026;</text:p>
      <text:p text:style-name="ifm_p_ifm">c.  13 augustus 2026 tot en met 19 augustus 2026.</text:p>
      <text:p text:style-name="ifm_p_mt.3.7mm_ifm">2.  Een subsidietijdvak opent op de openingsdatum om 15.00 CE(S)T en sluit om 16.00 CE(S)T op de sluitingsdatum.</text:p>
      <text:p text:style-name="ifm_p_mt.3.7mm_ifm">3.  Het subsidieplafond bedraagt € 385.000 per subsidietijdvak.</text:p>
      <text:p text:style-name="ifm_p_mt.3.7mm_ifm">4.  Een onderbesteding in het eerste en tweede subsidietijdvak wordt toegevoegd aan het derde subsidietijdvak.</text:p>
      <text:p text:style-name="ifm_p_mt.3.7mm_ifm">5.  Per subsidietijdvak worden maximaal 50 aanvragen behandeld in fase II, waarvan maximaal 10 herziene aanvragen en 10 vervolgaanvragen.</text:p>
      <text:h text:style-name="ifm_p_font.bold_mt.5.08mm_page.keep-with-next_ifm" text:outline-level="2">ARTIKEL<text:s/>III<text:s/>Regeling Digitale cultuur 2025–2028</text:h>
      <text:p text:style-name="ifm_p_mt.4.23mm_ifm">1.  De subsidietijdvakken voor de Regeling Digitale cultuur 2025–2028 in het kalenderjaar 2026 zijn:</text:p>
      <text:p text:style-name="ifm_p_ifm">a.  26 februari 2026 tot en met 4 maart 2026;</text:p>
      <text:p text:style-name="ifm_p_ifm">b.  12 augustus 2026 tot en met 19 augustus 2026.</text:p>
      <text:p text:style-name="ifm_p_mt.3.7mm_ifm">2.  Een subsidietijdvak opent op de openingsdatum om 15.00 CE(S)T en sluit om 16.00 CE(S)T op de sluitingsdatum.</text:p>
      <text:p text:style-name="ifm_p_mt.3.7mm_ifm">3.  Het subsidieplafond bedraagt € 650.000 per subsidietijdvak.</text:p>
      <text:p text:style-name="ifm_p_mt.3.7mm_ifm">4.  Een onderbesteding in het eerste subsidietijdvak wordt toegevoegd aan het tweede subsidietijdvak.</text:p>
      <text:p text:style-name="ifm_p_mt.3.7mm_ifm">5.  Per subsidietijdvak worden maximaal 70 aanvragen behandeld in fase II, waarvan maximaal 15 herziene aanvragen en 15 vervolgaanvragen.</text:p>
      <text:h text:style-name="ifm_p_font.bold_mt.5.08mm_page.keep-with-next_ifm" text:outline-level="2">ARTIKEL<text:s/>IV<text:s/>Regeling Internationalisering Ontwerpsector</text:h>
      <text:p text:style-name="ifm_p_mt.4.23mm_ifm">1.  De subsidietijdvakken voor de Regeling Internationalisering Ontwerpsector in het kalenderjaar 2026 zijn:</text:p>
      <text:p text:style-name="ifm_p_ifm">a.  16 februari 2026 tot en met 16 maart 2026;</text:p>
      <text:p text:style-name="ifm_p_ifm">b.  25 augustus 2026 tot en met 22 september 2026.</text:p>
      <text:p text:style-name="ifm_p_mt.3.7mm_ifm">2.  Een subsidietijdvak opent op de openingsdatum om 15.00 CE(S)T en sluit om 16.00 CE(S)T op de sluitingsdatum.</text:p>
      <text:p text:style-name="ifm_p_mt.3.7mm_ifm">3.  Het subsidieplafond bedraagt € 300.000 per subsidietijdvak.</text:p>
      <text:p text:style-name="ifm_p_mt.3.7mm_ifm">4.  Een onderbesteding in het eerste subsidietijdvak wordt toegevoegd aan het tweede subsidietijdvak.</text:p>
      <text:p text:style-name="ifm_p_mt.3.7mm_ifm">5.  Per subsidietijdvak worden maximaal 40 aanvragen behandeld, waarvan maximaal 10 herziene aanvragen en 10 vervolgaanvragen.</text:p>
      <text:h text:style-name="ifm_p_font.bold_mt.5.08mm_page.keep-with-next_ifm" text:outline-level="2">ARTIKEL<text:s/>V<text:s/>Regeling activiteitenprogramma’s creatieve industrie</text:h>
      <text:p text:style-name="ifm_p_mt.4.23mm_ifm">1.  Het subsidietijdvak voor de Regeling activiteitenprogramma’s creatieve industrie in het kalenderjaar 2026 is 13 mei 2026 tot en met 15 juni 2026.</text:p>
      <text:p text:style-name="ifm_p_mt.3.7mm_ifm">2.  Een subsidietijdvak opent op de openingsdatum om 15.00 CE(S)T en sluit om 16.00 CE(S)T op de sluitingsdatum.</text:p>
      <text:p text:style-name="ifm_p_mt.3.7mm_ifm">3.  Het subsidieplafond bedraagt € 1.850.000.</text:p>
      <text:h text:style-name="ifm_p_font.bold_mt.5.08mm_page.keep-with-next_ifm" text:outline-level="2">ARTIKEL<text:s/>VI<text:s/>Regeling Festivals creatieve industrie 2025–2028</text:h>
      <text:p text:style-name="ifm_p_mt.4.23mm_ifm">1.  Het subsidietijdvak voor de Regeling Festivals creatieve industrie 2025–2028 in het kalenderjaar 2026 is 25 augustus 2026 tot en met 23 september 2026.</text:p>
      <text:p text:style-name="ifm_p_mt.3.7mm_ifm">2.  Een subsidietijdvak opent op de openingsdatum om 15.00 CE(S)T en sluit om 16.00 CE(S)T op de sluitingsdatum.</text:p>
      <text:h text:style-name="ifm_p_font.bold_mt.5.08mm_page.keep-with-next_ifm" text:outline-level="2">ARTIKEL<text:s/>VII<text:s/>Startregeling Architectuur</text:h>
      <text:p text:style-name="ifm_p_mt.4.23mm_ifm">1.  De subsidietijdvakken voor de Startregeling Architectuur in het kalenderjaar 2026 zijn:</text:p>
      <text:p text:style-name="ifm_p_ifm">a.  11 maart 2026 tot en met 17 maart 2026;</text:p>
      <text:p text:style-name="ifm_p_ifm">b.  6 mei 2026 tot en met 13 mei 2026;</text:p>
      <text:p text:style-name="ifm_p_ifm">c.  30 september 2026 tot en met 7 oktober 2026.</text:p>
      <text:p text:style-name="ifm_p_mt.3.7mm_ifm">2.  Een subsidietijdvak opent op de openingsdatum om 15.00 CE(S)T en sluit om 16.00 CE(S)T op de sluitingsdatum.</text:p>
      <text:p text:style-name="ifm_p_mt.3.7mm_ifm">3.  Het subsidieplafond bedraagt € 167.000 per subsidietijdvak.</text:p>
      <text:p text:style-name="ifm_p_mt.3.7mm_ifm">4.  Een onderbesteding in het eerste en tweede subsidietijdvak wordt deze toegevoegd aan het derde subsidietijdvak.</text:p>
      <text:p text:style-name="ifm_p_mt.3.7mm_ifm">5.  Per subsidietijdvak worden maximaal 35 aanvragen behandeld, waarvan maximaal 10 herziene aanvragen.</text:p>
      <text:h text:style-name="ifm_p_font.bold_mt.5.08mm_page.keep-with-next_ifm" text:outline-level="2">ARTIKEL<text:s/>VIII<text:s/>Regeling Immerse\Interact</text:h>
      <text:p text:style-name="ifm_p_mt.4.23mm_ifm">1.  De subsidietijdvakken voor de Regeling Immerse\Interact in het kalenderjaar 2026 zijn:</text:p>
      <text:p text:style-name="ifm_p_ifm">a.  14 januari 2026 tot en met 31 maart 2026;</text:p>
      <text:p text:style-name="ifm_p_ifm">b.  24 juni 2026 tot en met 25 augustus 2026.</text:p>
      <text:p text:style-name="ifm_p_mt.3.7mm_ifm">2.  Een subsidietijdvak opent op de openingsdatum om 15.00 CE(S)T en sluit om 16.00 CE(S)T op de sluitingsdatum.</text:p>
      <text:p text:style-name="ifm_p_mt.3.7mm_ifm">3.  Het subsidieplafond voor het eerste subsidietijdvak bedraagt € 500.000.</text:p>
      <text:p text:style-name="ifm_p_mt.3.7mm_ifm">4.  Het subsidieplafond voor het tweede subsidietijdvak bedraagt € 600.000.</text:p>
      <text:p text:style-name="ifm_p_mt.3.7mm_ifm">5.  Een onderbesteding in het eerste subsidietijdvak wordt toegevoegd aan het tweede subsidietijdvak.</text:p>
      <text:h text:style-name="ifm_p_font.bold_mt.5.08mm_page.keep-with-next_ifm" text:outline-level="2">ARTIKEL<text:s/>XIV<text:s/>Regeling Artistic &amp; Design Research for Immersive Experiences 2025–2029</text:h>
      <text:p text:style-name="ifm_p_mt.4.23mm_ifm">1.  De subsidietijdvakken voor de Regeling Artistic &amp; Design Research for Immersive Experiences 2025–2029 in het kalenderjaar 2026 zijn:</text:p>
      <text:p text:style-name="ifm_p_ifm">a.  Ronde 2A: 30 maart 2026 tot en met 8 april 2026;</text:p>
      <text:p text:style-name="ifm_p_ifm">b.  Ronde 2B: 1 oktober 2026 tot en met 30 oktober 2026.</text:p>
      <text:p text:style-name="ifm_p_mt.3.7mm_ifm">2.  Een subsidietijdvak opent op de openingsdatum om 15.00 CE(S)T en sluit om 16.00 CE(S)T op de sluitingsdatum.</text:p>
      <text:p text:style-name="ifm_p_mt.3.7mm_ifm">3.  Het subsidieplafond voor Ronde 2A bedraagt: € 250.000.</text:p>
      <text:p text:style-name="ifm_p_mt.3.7mm_ifm">4.  Het subsidieplafond voor Ronde 2B bedraagt: € 6.500.000.</text:p>
      <text:h text:style-name="ifm_p_font.bold_mt.5.08mm_page.keep-with-next_ifm" text:outline-level="2">ARTIKEL<text:s/>XV<text:s/>Inwerkingtreding</text:h>
      <text:p text:style-name="ifm_p_mt.4.23mm_ifm">Dit besluit wordt in de Staatscourant geplaatst en treedt in werking per 1 januari 2026.</text:p>
      <text:p text:style-name="ifm_p_font.italic_mt.3.7mm_ifm">
                  Rotterdam,
                   17 december 2025,
               </text:p>
      <text:p text:style-name="ifm_p_font.italic_mt.3.7mm_ifm"><text:line-break/>S.<text:s/>Groeneveld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8438</text:span><text:tab/>4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8438</text:span><text:tab/>4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ubsidietijdvakken en subsidieplafonds regelingen Stimuleringsfonds Creatieve Industrie 2026</dc:title>
    <meta:user-defined meta:name="OVERHEID.ZelfstandigBestuursorgaan/DC.creator">Stimuleringsfonds Creatieve Industrie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8438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>2027-01-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43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Vaststelling subsidietijdvakken en subsidieplafonds regelingen Stimuleringsfonds Creatieve Industrie 2026</meta:user-defined>
    <meta:user-defined meta:name="DCTERMS.alternative"/>
    <meta:user-defined meta:name="DCTERMS.W3CDTF/OVERHEIDop.datumOndertekening">2025-12-17</meta:user-defined>
    <meta:user-defined meta:name="DCTERMS.W3CDTF/DCTERMS.available">2026-03-04</meta:user-defined>
    <meta:user-defined meta:name="OVERHEIDop.Ruimtelijkplan/OVERHEIDop.bekendmakingBetreffendePlan"/>
  </office:meta>
</office:document-meta>
</file>