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747840</text:h>
      <text:p text:style-name="ifm_p_mt.4.23mm_ifm">De Rijksdienst voor het Cultureel Erfgoed (hierna: RCE) maakt namens de Minister van Onderwijs, Cultuur en Wetenschap bekend dat zij heeft besloten de volgende zaak aan te wijzen als rijksmonument:</text:p>
      <text:p text:style-name="ifm_p_mt.3.7mm_ifm">Station Lelystad Centrum, aan het Stationsplein te Lelystad, gemeente Lelystad, rijksmonumentnummer: 532547.</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12 maart 2026 tot en met 23 april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loket.rechtspraak.nl/bestuursrecht.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422</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422</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422</meta:user-defined>
    <meta:user-defined meta:name="OVERHEIDop.datumEindeReactietermijn">2026-04-23</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3-11</meta:user-defined>
  </office:meta>
</office:document-meta>
</file>